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Ringsteken, Domineeskamp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ei 2017</text:p>
            <text:p text:style-name="common-al">Voor:</text:p>
            <text:list text:style-name="id1-3-2-1-1-4">
              <text:list-item text:style-override="id1-3-2-1-1-4-1">
                <text:number>-</text:number>
                <text:p text:style-name="al">gelegenheid: Ringsteken</text:p>
              </text:list-item>
              <text:list-item text:style-override="id1-3-2-1-1-4-2">
                <text:number>-</text:number>
                <text:p text:style-name="al">activiteit: met een aanspanning ringen steken die aan een paal hangen</text:p>
              </text:list-item>
              <text:list-item text:style-override="id1-3-2-1-1-4-3">
                <text:number>-</text:number>
                <text:p text:style-name="al">datum: 10 mei 2017 van 18:00 uur tot 21:00 uur</text:p>
                <text:p text:style-name="al"> 21 juni 2017 van 18:00 uur tot 21:00 uur</text:p>
              </text:list-item>
              <text:list-item text:style-override="id1-3-2-1-1-4-4">
                <text:number>-</text:number>
                <text:p text:style-name="al">locatie: Domineeskamp in Hall</text:p>
              </text:list-item>
            </text:list>
            <text:p text:style-name="common-al">Verkeermaatregelen:</text:p>
            <text:list text:style-name="id1-3-2-1-1-6">
              <text:list-item text:style-override="id1-3-2-1-1-6-1">
                <text:number>-</text:number>
                <text:p text:style-name="al">De Domineeskamp tussen de Zwarteweg en de Hallseweg wordt op 10 mei 2017 en op 21 juni 2017 tussen 18:00 uur en 21:00 uur afgesloten voor doorgaand verkeer. Dit gebeurt door het plaatsen van hekken met het bord C01. De wegafzetting wordt geplaatst conform CROW 96b.</text:p>
              </text:list-item>
              <text:list-item text:style-override="id1-3-2-1-1-6-2">
                <text:number>-</text:number>
                <text:p text:style-name="al">Bovendien geldt er, in het belang van het vrijhouden van het evenemententerrein ten behoeve van de activiteiten, tijdens voorgenoemde periodes een parkeerverbod op de Domineeskamp. Dit parkeerverbod wordt weergegeven door het plaatsen van borden E01 met onderborden waarop de periode is weergegev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 me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48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Ringsteken, Domineeskamp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86</meta:user-defined>
    <meta:user-defined meta:name="OVERHEIDop.GmbID/DC.identifier">gmb-2017-734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G 19</meta:user-defined>
    <meta:user-defined meta:name="OVERHEIDop.woonplaats">Hall</meta:user-defined>
    <meta:user-defined meta:name="OVERHEIDop.straatnaam">Dominees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72 458363</meta:user-defined>
    <meta:user-defined meta:name="OVERHEIDop.versieInformatie"/>
  </office:meta>
</office:document-meta>
</file>