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(gedeeltelijk) slopen bestaand gebouw en  oprichten bedrijfs(bij)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4-2017</text:p>
            <text:p text:style-name="common-al">Vergunningszaak: 			 Omgevingsvergunning</text:p>
            <text:p text:style-name="common-al">Dossiernummer:			 WABO17-00685</text:p>
            <text:p text:style-name="common-al">Locatie:				 Karel de Grotelaan 14 te Bergen (NH)</text:p>
            <text:p text:style-name="common-al">Activiteit:				 het(gedeeltelijke) slopen van bestaand gebouw en het oprichten van een nieuw bedrijfs(bij)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348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(gedeeltelijk) slopen bestaand gebouw en  oprichten bedrijfs(bij)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481</meta:user-defined>
    <meta:user-defined meta:name="OVERHEIDop.GmbID/DC.identifier">gmb-2017-73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J 14</meta:user-defined>
    <meta:user-defined meta:name="OVERHEIDop.woonplaats">Ber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70 520407</meta:user-defined>
    <meta:user-defined meta:name="OVERHEIDop.versieInformatie"/>
  </office:meta>
</office:document-meta>
</file>