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rans 31 e.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8 april 2017 heeft de afdeling Projectleiding en Directievoering van de Gemeente Arnhem een deelsaneringsplan ingediend van de bodemverontreiniging met minerale olie en vluchtige aromaten aan de Trans 31 eo te Arnhem (locatienr: 0053). </text:p>
            <text:p text:style-name="common-al">Wij zijn van plan in te stemmen met het deelsaneringsplan. De sanering bestaat uit het tijdelijk uitnemen en gedeeltelijk afvoeren van de verontreinigde grond.</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3 mei 2017,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last-al">Tot twee weken na deze publicatie kunt u uw reactie sturen naar: Gemeente Arnhem, Afdeling Omgevingskwaliteit,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48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Trans 31 e.o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80</meta:user-defined>
    <meta:user-defined meta:name="OVERHEIDop.GmbID/DC.identifier">gmb-2017-734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S 29</meta:user-defined>
    <meta:user-defined meta:name="OVERHEIDop.woonplaats">Arnhem</meta:user-defined>
    <meta:user-defined meta:name="OVERHEIDop.straatnaam">Trans</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0664 443486</meta:user-defined>
    <meta:user-defined meta:name="OVERHEIDop.versieInformatie"/>
  </office:meta>
</office:document-meta>
</file>