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015418 - Gemeente Stadskanaal - Verleend: tijdelijke gebruiksvergunning, Europalaan 46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7 is de volgende tijdelijke gebruiksvergunning verleend aan: de heer F. Hulshof voor het tijdelijk in gebruik nemen van een feesttent op 26 april en 27 april 2017 op de volgende locatie: Europalaan 46A in Stadskanaal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347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18 - Gemeente Stadskanaal - Verleend: tijdelijke gebruiksvergunning, Europalaan 46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472</meta:user-defined>
    <meta:user-defined meta:name="OVERHEIDop.GmbID/DC.identifier">gmb-2017-73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CX 62</meta:user-defined>
    <meta:user-defined meta:name="OVERHEIDop.woonplaats">Stadskanaal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46 556794</meta:user-defined>
    <meta:user-defined meta:name="OVERHEIDop.versieInformatie"/>
  </office:meta>
</office:document-meta>
</file>