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2 doorbraken in woning, Johan Frisostraat 27  6267 BB 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maken van 2 doorbraken in gevels van de woning, gelegen op het perceel <text:span text:style-name="nadrukvet">Johan Frisostraat 27  6267 BB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46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2 doorbraken in woning, Johan Frisostraat 27  6267 BB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69</meta:user-defined>
    <meta:user-defined meta:name="OVERHEIDop.GmbID/DC.identifier">gmb-2017-73469</meta:user-defined>
    <meta:user-defined meta:name="OVERHEID.TaxonomieBeleidsagenda/OVERHEID.category">Natuur en milieu | Organisatie en beleid</meta:user-defined>
    <meta:user-defined meta:name="OVERHEIDop.referentienummer">Z-HZ_SLM-2017-000747</meta:user-defined>
    <meta:user-defined meta:name="DCTERMS.abstract">het maken van 2 doorbraken in gevels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B 27</meta:user-defined>
    <meta:user-defined meta:name="OVERHEIDop.woonplaats">Cadier en Keer</meta:user-defined>
    <meta:user-defined meta:name="OVERHEIDop.straatnaam">Johan Friso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32 315895</meta:user-defined>
    <meta:user-defined meta:name="OVERHEIDop.versieInformatie"/>
  </office:meta>
</office:document-meta>
</file>