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appelin on Toer, 14 mei 2017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>   </text:p>
            <text:list text:style-name="id1-3-2-1-1-3">
              <text:list-item text:style-override="id1-3-2-1-1-3-1">
                <text:number>•</text:number>
                <text:p text:style-name="al">Op 21-4-2017 is een aanvraag om een evenementenvergunning ontvangen voor het evenement ‘Zappelin on Toer’ in het Stadshart te Zoetermeer. Dit evenement vindt plaats op 14 mei 2017 (APV-EVM20170167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6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6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appelin on Toer, 14 mei 2017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467</meta:user-defined>
    <meta:user-defined meta:name="OVERHEIDop.GmbID/DC.identifier">gmb-2017-734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2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