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now Obstacle Run, 8 juli 2017 tot en met 9 juli 2017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>         </text:p>
            <text:list text:style-name="id1-3-2-1-1-3">
              <text:list-item text:style-override="id1-3-2-1-1-3-1">
                <text:number>•</text:number>
                <text:p text:style-name="al">Op 14-4-2017 is een aanvraag om een evenementenvergunning ontvangen voor het evenement ‘Snow Obstacle Run’ in het Buytenpark te Zoetermeer. Dit evenement vindt plaats van 8 juli 2017 tot en met 9 juli 2017  (APV-EVM20170141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5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now Obstacle Run, 8 juli 2017 tot en met 9 juli 2017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55</meta:user-defined>
    <meta:user-defined meta:name="OVERHEIDop.GmbID/DC.identifier">gmb-2017-734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