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aarafsluiting Okeanos op 3, 4 en 5 juli 2017, Bosbaan 8, Amstelveen - Zaaknummer Z-2017/019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7</text:span>
          </text:p>
            <text:p text:style-name="common-al">Jaarafsluiting Okeanos op 3, 4 en 5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45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aarafsluiting Okeanos op 3, 4 en 5 juli 2017, Bosbaan 8, Amstelveen - Zaaknummer Z-2017/019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54</meta:user-defined>
    <meta:user-defined meta:name="OVERHEIDop.GmbID/DC.identifier">gmb-2017-73454</meta:user-defined>
    <meta:user-defined meta:name="OVERHEID.TaxonomieBeleidsagenda/OVERHEID.category">Ruimte en infrastructuur | Organisatie en beleid</meta:user-defined>
    <meta:user-defined meta:name="OVERHEIDop.referentienummer">Z-2017/019321</meta:user-defined>
    <meta:user-defined meta:name="DCTERMS.abstract">Jaarafsluiting Okeanos op 3, 4 en 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