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dakbeschot woning, Rijksweg 173, 6247 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58 m² asbestbevattend dakbeschot van de woning, gelegen op het perceel <text:span text:style-name="nadrukvet">Rijksweg 173, 6247 AE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4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dakbeschot woning, Rijksweg 173, 6247 A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32</meta:user-defined>
    <meta:user-defined meta:name="OVERHEIDop.GmbID/DC.identifier">gmb-2017-73432</meta:user-defined>
    <meta:user-defined meta:name="OVERHEID.TaxonomieBeleidsagenda/OVERHEID.category">Natuur en milieu | Organisatie en beleid</meta:user-defined>
    <meta:user-defined meta:name="OVERHEIDop.referentienummer">Z-HZ_SLM-2017-000772</meta:user-defined>
    <meta:user-defined meta:name="DCTERMS.abstract">het saneren van 58 m² asbestbevatt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 173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50 312242</meta:user-defined>
    <meta:user-defined meta:name="OVERHEIDop.versieInformatie"/>
  </office:meta>
</office:document-meta>
</file>