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afwijken van bestemmingsplan t.b.v. het verbouwen van een restaurant naar 3 woningen (1e fase), Eerste Stationsstraat 39, 2712 H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Eerste Stationsstraat 39, 2712 HB Zoetermeer, afwijken van bestemmingsplan t.b.v. het verbouwen van een restaurant naar 3 woningen (1e fase), WB20170065 (verzonden d.d. 20 april 2017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3430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430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430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afwijken van bestemmingsplan t.b.v. het verbouwen van een restaurant naar 3 woningen (1e fase), Eerste Stationsstraat 39, 2712 H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430</meta:user-defined>
    <meta:user-defined meta:name="OVERHEIDop.GmbID/DC.identifier">gmb-2017-734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HB 39</meta:user-defined>
    <meta:user-defined meta:name="OVERHEIDop.woonplaats">Zoetermeer</meta:user-defined>
    <meta:user-defined meta:name="OVERHEIDop.straatnaam">Eerste Station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05 452004</meta:user-defined>
    <meta:user-defined meta:name="OVERHEIDop.versieInformatie"/>
  </office:meta>
</office:document-meta>
</file>