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en van een bestaand gebouw, Goudstraat 97, 2718 R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Goudstraat 97, 2718 RD Zoetermeer, uitbreiden van een bestaand gebouw, WB20160603 (verzonden d.d. 20 april 2017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42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2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2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uitbreiden van een bestaand gebouw, Goudstraat 97, 2718 R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422</meta:user-defined>
    <meta:user-defined meta:name="OVERHEIDop.GmbID/DC.identifier">gmb-2017-73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D 97</meta:user-defined>
    <meta:user-defined meta:name="OVERHEIDop.woonplaats">Zoetermeer</meta:user-defined>
    <meta:user-defined meta:name="OVERHEIDop.straatnaam">Goud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75 450449</meta:user-defined>
    <meta:user-defined meta:name="OVERHEIDop.versieInformatie"/>
  </office:meta>
</office:document-meta>
</file>