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er abuis gepubliceerde Van rechtswege verleende omgevingsvergunning: Willem Barendszstraat 2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p 14 april 2017 heeft de gemeente Arnhem per abuis bekend gemaakt de beslistermijn voor dat de aanvraag omgevingsvergunning ten behoeve van het wijzigen van het gebruik (maatschappelijke functie) naar horeca van het pand aan de  Willem Barendszstraat 2 verstreken is, en dat de omgevingsvergunning van rechtswege verleend is.</text:p>
            <text:p text:style-name="tussenkopcur"/>
            <text:p text:style-name="tussenkopcur">Het besluit op de aanvraag voor de omgevingsvergunning is binnen de wettelijk gestelde beslistermijn op 2 november 2016 genomen en op 15 november 2016 bekend gemaakt.</text:p>
            <text:p text:style-name="tussenkopcur">De publicatie op 14 april 2017 is derhalve onterecht.</text:p>
            <text:p text:style-name="tussenkopcur"/>
            <text:p text:style-name="tussenkopcur">Voor de (mogelijke) verwarring en ongemak bieden we onze excuses aan. </text:p>
            <text:p text:style-name="tussenkopcur"/>
            <text:p text:style-name="tussenkopcur"/>
            <text:p text:style-name="tussenkopcur">Zaakid: 195224735</text:p>
            <text:p text:style-name="tussenkopcur">Datum indiening: 9 augustus 2016</text:p>
            <text:p text:style-name="tussenkopcur">Omschrijving: het wijzigen van het gebruik (maatschappelijke functie) naar horeca </text:p>
            <text:p text:style-name="tussenkopcur">Adres: Willem Barendszstraat 2</text:p>
            <text:p text:style-name="tussenkopcur">Activiteiten: Strijdig gebruik gronden/bouwwerken met Ruimtelijke Ordening </text:p>
            <text:p text:style-name="tussenkopcur">Datum besluit: 2 november 201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3421</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21</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21</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er abuis gepubliceerde Van rechtswege verleende omgevingsvergunning: Willem Barendszstraat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421</meta:user-defined>
    <meta:user-defined meta:name="OVERHEIDop.GmbID/DC.identifier">gmb-2017-73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ZK 2</meta:user-defined>
    <meta:user-defined meta:name="OVERHEIDop.woonplaats">Arnhem</meta:user-defined>
    <meta:user-defined meta:name="OVERHEIDop.straatnaam">Willem Barendsz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730 443465</meta:user-defined>
    <meta:user-defined meta:name="OVERHEIDop.versieInformatie"/>
  </office:meta>
</office:document-meta>
</file>