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en plaatsen van een erf- perceelafscheiding (kavels 60 &amp; 61) (verzenddatum 20-04-2017, zaaknummer 32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17</meta:user-defined>
    <meta:user-defined meta:name="OVERHEIDop.GmbID/DC.identifier">gmb-2017-73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15 505208</meta:user-defined>
    <meta:user-defined meta:name="OVERHEIDop.versieInformatie"/>
  </office:meta>
</office:document-meta>
</file>