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groendek boven stallingsgarage, wijzigen bestemming twee commerciële ruimtes en wijzigen noodtrappen, Hoek Oranjelaan/Eerste Statio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oek Oranjelaan/Eerste Stationsstraat, realiseren groendek boven stallingsgarage, wijzigen bestemming twee commerciële ruimtes en wijzigen noodtrappen, WB20170089 (verzonden d.d. 20 april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1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1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1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aliseren groendek boven stallingsgarage, wijzigen bestemming twee commerciële ruimtes en wijzigen noodtrappen, Hoek Oranjelaan/Eerste Statio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14</meta:user-defined>
    <meta:user-defined meta:name="OVERHEIDop.GmbID/DC.identifier">gmb-2017-73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G 70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2 451906</meta:user-defined>
    <meta:user-defined meta:name="OVERHEIDop.versieInformatie"/>
  </office:meta>
</office:document-meta>
</file>