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erbestemming van twee gebouwvleugels, Brechtzijde 45, 2725 N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rechtzijde 45, 2725 NR Zoetermeer, herbestemming van twee gebouwvleugels, WB20170116 (verzonden d.d. 20 april 2017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40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0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0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erbestemming van twee gebouwvleugels, Brechtzijde 45, 2725 N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408</meta:user-defined>
    <meta:user-defined meta:name="OVERHEIDop.GmbID/DC.identifier">gmb-2017-73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R 45</meta:user-defined>
    <meta:user-defined meta:name="OVERHEIDop.woonplaats">Zoetermeer</meta:user-defined>
    <meta:user-defined meta:name="OVERHEIDop.straatnaam">Brechtzij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85 453665</meta:user-defined>
    <meta:user-defined meta:name="OVERHEIDop.versieInformatie"/>
  </office:meta>
</office:document-meta>
</file>