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inrit(uitweg), Marsdijk 4 in Bunnik WABO OV 2017031</text:p>
      <text:section text:name="zakelijke-mededeling_id1-3-2" text:style-name="zakelijke-mededeling">
        <text:section text:name="zakelijke-mededeling-tekst_id1-3-2-1" text:style-name="zakelijke-mededeling-tekst">
          <text:section text:name="tekst_id1-3-2-1-1" text:style-name="tekst">
            <text:p text:style-name="common-al">Publicatie datum:3 mei 2017</text:p>
            <text:p text:style-name="common-al">Adres en plaats: Marsdijk 4 in Bunnik</text:p>
            <text:p text:style-name="common-al">Wabo OV2017031</text:p>
            <text:p text:style-name="common-al">Activiteit OI 2017031, ov inrit, het aanleggen van een uitrit t.b.v. agrarisch verkeer</text:p>
            <text:p text:style-name="common-al">Besluit tot verlenging beslistermijn, uiterste beslisdatum:  3 juli 2017</text:p>
            <text:p text:style-name="common-al">Rechtsmiddel: geen </text:p>
            <text:p text:style-name="common-al">De beslistermijn wordt verlengd in verband met een langer benodigde beoordelingstermijn.</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340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0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inrit(uitweg), Marsdijk 4 in Bunnik WABO OV 2017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06</meta:user-defined>
    <meta:user-defined meta:name="OVERHEIDop.GmbID/DC.identifier">gmb-2017-734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4</meta:user-defined>
    <meta:user-defined meta:name="OVERHEIDop.woonplaats">Bunnik</meta:user-defined>
    <meta:user-defined meta:name="OVERHEIDop.straatnaam">Marsdijk</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39267 451907</meta:user-defined>
    <meta:user-defined meta:name="OVERHEIDop.versieInformatie"/>
  </office:meta>
</office:document-meta>
</file>