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looienmarkt en buurtbarbecue, Frederiksplein (zaaknummer 10729-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Wijkvereniging Veerallee Kwartier vraagt een evenementenvergunning voor een Vlooienmarkt en buurtbarbecue op <text:span text:style-name="nadrukvet">17 juni 2017</text:span>, locatie <text:span text:style-name="nadrukvet">Frederiksplein.</text:span> Ook wordt ontheffing gevraagd voor het gebruik van geluidsversterkende apparatuur.</text:p>
            <text:p text:style-name="last-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404</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04</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04</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Vlooienmarkt en buurtbarbecue, Frederiksplein (zaaknummer 1072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404</meta:user-defined>
    <meta:user-defined meta:name="OVERHEIDop.GmbID/DC.identifier">gmb-2017-734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XB</meta:user-defined>
    <meta:user-defined meta:name="OVERHEIDop.woonplaats">Zwolle</meta:user-defined>
    <meta:user-defined meta:name="OVERHEIDop.straatnaam">Prins Frederi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877 502507</meta:user-defined>
    <meta:user-defined meta:name="OVERHEIDop.versieInformatie"/>
  </office:meta>
</office:document-meta>
</file>