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woning, Herenweg 52, 1715 E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mei 2017 een aanvraag omgevingsvergunning is ingediend voor het realiseren van een woning op het perceel Herenweg 52, 1715 EH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34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woning, Herenweg 52, 1715 EH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01</meta:user-defined>
    <meta:user-defined meta:name="OVERHEIDop.GmbID/DC.identifier">gmb-2017-73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H 52</meta:user-defined>
    <meta:user-defined meta:name="OVERHEIDop.woonplaats">Spanbroek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288 523898</meta:user-defined>
    <meta:user-defined meta:name="OVERHEIDop.versieInformatie"/>
  </office:meta>
</office:document-meta>
</file>