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Aanwijzingsbesluit in- en verkoopregister voor handelaren</text:p>
      <text:section text:name="regeling_id1-3-2" text:style-name="regeling">
        <text:section text:name="aanhef_id1-3-2-1" text:style-name="aanhef">
          <text:section text:name="preambule_id1-3-2-1-1" text:style-name="preambule">
            <text:p text:style-name="al">De burgemeester van Dinkelland;</text:p>
            <text:p text:style-name="al"/>
            <text:p text:style-name="al">overwegende dat</text:p>
            <text:p text:style-name="al"/>
            <text:p text:style-name="al">de aanpak van High Impact Crimes en met name woninginbraken in Twente een speerpunt is;</text:p>
            <text:p text:style-name="al"/>
            <text:p text:style-name="al">het bestrijden van heling daarvan een onderdeel uitmaakt;</text:p>
            <text:p text:style-name="al"/>
            <text:p text:style-name="al">het gelet op het belang van de aanpak van heling van goederen gewenst is dat  handelaren in gebruikte en ongeregelde goederen kunnen worden gecontroleerd;</text:p>
            <text:p text:style-name="al"/>
            <text:p text:style-name="al">artikel 2:67 lid 1 van de Algemene plaatselijke verordening 2015, bepaalt dat een handelaar verplicht is aantekening te houden van alle gebruikte of ongeregelde goederen die hij verkoopt of op andere wijze overdraagt, in een doorlopend en door of namens de burgemeester gewaarmerkt register (verkoopregister);</text:p>
            <text:p text:style-name="al"/>
            <text:p text:style-name="al">omwille van een zo efficiënt en effectief mogelijk gebruik van het in- en verkoopregister een digitale versie van deze registers is ontworpen, zijnde het Digitale Opkopers Register (DOR);</text:p>
            <text:p text:style-name="al"/>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het daarom wenselijk is het DOR middels aanwijzing te waarmerken als register zoals bedoeld in artikel 2:67 lid 1 van de Algemene plaatselijke verordening 2015 (verkoopregister) en in artikel 2 lid 2 van het Uitvoeringsbesluit ex artikel 437, eerste lid, van het Wetboek van Strafrecht (inkoopregister), zodat handelaren daarin aantekening moeten houden van gebruikte en ongeregelde goederen;</text:p>
            <text:p text:style-name="al"/>
            <text:p text:style-name="al">gelet op artikel 2:67 Algemene plaatselijke verordening 2015, artikel 437 lid 1 Wetboek van Strafrecht en artikel 2 lid 2 Uitvoeringsbesluit ter uitvoering van artikel 437 eerste lid, Wetboek van Strafrech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igitale Opkopers Register aan te wijzen als doorlopend en gewaarmerkt register voor de in- en verkoop van gebruikte of ongeregelde goederen zoals bedoeld in artikel 2 lid 2 van het Uitvoeringsbesluit ex artikel 437, eerste lid, van het Wetboek van Strafrecht en in artikel 2:67 lid 1 van de Algemene plaatselijke verordening 2015.</text:p>
              </text:list-item>
              <text:list-item text:style-override="id1-3-2-2-1-2-2">
                <text:number>2.</text:number>
                <text:p text:style-name="al">Dit besluit treedt in werking op de dag na zijn bekendmaking. </text:p>
              </text:list-item>
            </text:list>
            <text:p text:style-name="al"/>
          </text:section>
        </text:section>
        <text:section text:name="regeling-sluiting_id1-3-2-3" text:style-name="regeling-sluiting">
          <text:section text:name="ondertekening_id1-3-2-3-1">
            <text:p><text:span text:style-name="functie">Denekamp, 16 november 2016</text:span></text:p>
            <text:p><text:span text:style-name="functie"/></text:p>
            <text:p><text:span text:style-name="functie">De burgemeester</text:span></text:p>
            <text:p><text:span text:style-name="functie"/></text:p>
            <text:p><text:span text:style-name="functie">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734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Aanwijzingsbesluit in- en verkoopregister voor hande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40</meta:user-defined>
    <meta:user-defined meta:name="OVERHEIDop.GmbID/DC.identifier">gmb-2017-7340</meta:user-defined>
    <meta:user-defined meta:name="OVERHEID.TaxonomieBeleidsagenda/OVERHEID.category">Openbare orde en veilig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