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markt Hemelvaart</text:p>
            <text:p text:style-name="common-al">24 en 25 mei</text:p>
            <text:p text:style-name="common-al">zaaknummer: 84526</text:p>
            <text:p text:style-name="last-al">Locatie: Korenmarkt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39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98</meta:user-defined>
    <meta:user-defined meta:name="OVERHEIDop.GmbID/DC.identifier">gmb-2017-733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2 443903</meta:user-defined>
    <meta:user-defined meta:name="OVERHEIDop.versieInformatie"/>
  </office:meta>
</office:document-meta>
</file>