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Parkdreef 278, 2724 E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rkdreef 278, 2724 EZ Zoetermeer, het plaatsen van een dakkapel, WB20170114 (verzonden d.d. 20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395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9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95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Parkdreef 278, 2724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395</meta:user-defined>
    <meta:user-defined meta:name="OVERHEIDop.GmbID/DC.identifier">gmb-2017-73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EZ 278</meta:user-defined>
    <meta:user-defined meta:name="OVERHEIDop.woonplaats">Zoetermeer</meta:user-defined>
    <meta:user-defined meta:name="OVERHEIDop.straatnaam">Park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00 453484</meta:user-defined>
    <meta:user-defined meta:name="OVERHEIDop.versieInformatie"/>
  </office:meta>
</office:document-meta>
</file>