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vangen kozijnen voorgevel, Dr. Welfferweg 51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kozijnen voorgevel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r. </text:span>
            <text:span text:style-name="nadrukvet">Welfferweg</text:span>
            <text:span text:style-name="nadrukvet"> 51 te Westbroek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5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39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rvangen kozijnen voorgevel, Dr. Welfferweg 51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94</meta:user-defined>
    <meta:user-defined meta:name="OVERHEIDop.GmbID/DC.identifier">gmb-2017-73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L 51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859 462345</meta:user-defined>
    <meta:user-defined meta:name="OVERHEIDop.versieInformatie"/>
  </office:meta>
</office:document-meta>
</file>