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Fourdome</text:p>
            <text:p text:style-name="common-al">Locatie: Wilhelminastraat 16</text:p>
            <text:p text:style-name="common-al">Datum: 18 tm 21 juli 2017</text:p>
            <text:p text:style-name="last-al">Dossiernummer: 1413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3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92</meta:user-defined>
    <meta:user-defined meta:name="OVERHEIDop.GmbID/DC.identifier">gmb-2017-73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