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uimtelijke ordening Misterweg 167 en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uimtelijke ordening</text:p>
            <text:p text:style-name="common-al">Locatie: Misterweg 167 en 169, zaaknummer 135350</text:p>
            <text:p text:style-name="common-al">Voor: in gebruikname woning als zorgwoning, datum ontvangst 01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38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8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8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uimtelijke ordening Misterweg 167 en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381</meta:user-defined>
    <meta:user-defined meta:name="OVERHEIDop.GmbID/DC.identifier">gmb-2017-73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N 167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659 442421</meta:user-defined>
    <meta:user-defined meta:name="OVERHEIDop.versieInformatie"/>
  </office:meta>
</office:document-meta>
</file>