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aatsen carport en overdekt terras Bansumerweg 23 te Holw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28 januari 2017 aangevraagde omgevingsvergunning voor het plaatsen van een carport en overdekt terras aan de Bansumerweg 23, 9905 PN te Holwierde, te verlengen met een termijn van zes weken.</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7337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7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7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laatsen carport en overdekt terras Bansumerweg 23 te Holwie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75</meta:user-defined>
    <meta:user-defined meta:name="OVERHEIDop.GmbID/DC.identifier">gmb-2017-73375</meta:user-defined>
    <meta:user-defined meta:name="OVERHEID.TaxonomieBeleidsagenda/OVERHEID.category">Huisvesting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05PN 23</meta:user-defined>
    <meta:user-defined meta:name="OVERHEIDop.woonplaats">Holwierde</meta:user-defined>
    <meta:user-defined meta:name="OVERHEIDop.straatnaam">Bansumerweg</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EPSG28992/DC.spatial">253960 597759</meta:user-defined>
    <meta:user-defined meta:name="OVERHEIDop.versieInformatie"/>
  </office:meta>
</office:document-meta>
</file>