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organiseren van een mountainbike wedstrijd, Buyte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ytenpark, handelen in strijd met regels ruimtelijke ordening voor het organiseren van een mountainbike wedstrijd, WB20170095 (verzonden d.d. 20 april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7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7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7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organiseren van een mountainbike wedstrijd, Buyten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371</meta:user-defined>
    <meta:user-defined meta:name="OVERHEIDop.GmbID/DC.identifier">gmb-2017-7337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6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28 453710</meta:user-defined>
    <meta:user-defined meta:name="OVERHEIDop.versieInformatie"/>
  </office:meta>
</office:document-meta>
</file>