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allaan 1210, 2132 LN Hoofddorp, Pin High Golf Travel B.V., het plaatsen van een reclame-uiting aan de gevel, 03-05-2017, zaak 3119192 - OLO - 2793030 (verleend op 28-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36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6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6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aallaan 1210, 2132 LN Hoofddorp, Pin High Golf Travel B.V., het plaatsen van een reclame-uiting aan de gevel, 03-05-2017, zaak 3119192 - OLO - 2793030 (verleend op 28-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65</meta:user-defined>
    <meta:user-defined meta:name="OVERHEIDop.GmbID/DC.identifier">gmb-2017-7336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N 1212</meta:user-defined>
    <meta:user-defined meta:name="OVERHEIDop.woonplaats">Hoofddorp</meta:user-defined>
    <meta:user-defined meta:name="OVERHEIDop.straatnaam">Opaa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25 478824</meta:user-defined>
    <meta:user-defined meta:name="OVERHEIDop.versieInformatie"/>
  </office:meta>
</office:document-meta>
</file>