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Eten op Rolletjes 2017 - Arnhem Sonsbeekpark </text:p>
            <text:p text:style-name="common-al">Locatie: park Sonsbeek</text:p>
            <text:p text:style-name="common-al">Datum: 16 tm 18 juni 2017</text:p>
            <text:p text:style-name="last-al">Dossiernummer: 1412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36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64</meta:user-defined>
    <meta:user-defined meta:name="OVERHEIDop.GmbID/DC.identifier">gmb-2017-733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