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Unit 5 van het bedrijfsverzamelgebouw voor inburgings- en bijscholingslessen, Darwinstraat 8, 2722 P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arwinstraat 8, 2722 PX Zoetermeer, gebruik Unit 5 van het bedrijfsverzamelgebouw voor inburgings- en bijscholingslessen, WB20170008 (verzonden d.d. 20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6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Unit 5 van het bedrijfsverzamelgebouw voor inburgings- en bijscholingslessen, Darwinstraat 8, 2722 P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62</meta:user-defined>
    <meta:user-defined meta:name="OVERHEIDop.GmbID/DC.identifier">gmb-2017-73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X 4</meta:user-defined>
    <meta:user-defined meta:name="OVERHEIDop.woonplaats">Zoetermeer</meta:user-defined>
    <meta:user-defined meta:name="OVERHEIDop.straatnaam">Darwi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0 452117</meta:user-defined>
    <meta:user-defined meta:name="OVERHEIDop.versieInformatie"/>
  </office:meta>
</office:document-meta>
</file>