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wegens gevaar, einde levensduur, slechte conditie en ontwikkelingen, Naast Zuringvaart 1, tegenover Vaartdreef 124, 130 en 1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Naast Zuringvaart 1, tegenover Vaartdreef 124, 130 en 132, Zoetermeer, kappen van vier bomen wegens gevaar, einde levensduur, slechte conditie en ontwikkelingen, WB2070189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wegens gevaar, einde levensduur, slechte conditie en ontwikkelingen, Naast Zuringvaart 1, tegenover Vaartdreef 124, 130 en 1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58</meta:user-defined>
    <meta:user-defined meta:name="OVERHEIDop.GmbID/DC.identifier">gmb-2017-73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X 1</meta:user-defined>
    <meta:user-defined meta:name="OVERHEIDop.woonplaats">Zoetermeer</meta:user-defined>
    <meta:user-defined meta:name="OVERHEIDop.straatnaam">Zuringvaart</meta:user-defined>
    <meta:user-defined meta:name="OVERHEID.PostcodeHuisnummer/OVERHEIDop.postcodeHuisnummer">2724GJ 124</meta:user-defined>
    <meta:user-defined meta:name="OVERHEIDop.straatnaam">Vaart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63 453223</meta:user-defined>
    <meta:user-defined meta:name="OVERHEID.EPSG28992/DC.spatial">94402 453248</meta:user-defined>
    <meta:user-defined meta:name="OVERHEIDop.versieInformatie"/>
  </office:meta>
</office:document-meta>
</file>