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woonwagen, Bleiswijkseweg 27, 2712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leiswijkseweg 27, 2712 PA Zoetermeer, het plaatsen van een woonwagen, WB20160786 (verzonden d.d. 20 april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35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5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5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woonwagen, Bleiswijkseweg 27, 2712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353</meta:user-defined>
    <meta:user-defined meta:name="OVERHEIDop.GmbID/DC.identifier">gmb-2017-73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A 27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26 451498</meta:user-defined>
    <meta:user-defined meta:name="OVERHEIDop.versieInformatie"/>
  </office:meta>
</office:document-meta>
</file>