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en van een bouwwerk, Zalkerbos 1, 271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alkerbos 1, 2716 KA Zoetermeer, het brandveilig gebruiken van een bouwwerk, WB20160594 (verzonden d.d. 21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5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en van een bouwwerk, Zalkerbos 1, 271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52</meta:user-defined>
    <meta:user-defined meta:name="OVERHEIDop.GmbID/DC.identifier">gmb-2017-73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8 452876</meta:user-defined>
    <meta:user-defined meta:name="OVERHEIDop.versieInformatie"/>
  </office:meta>
</office:document-meta>
</file>