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oodkap Acaci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oodkap</text:span>
            <text:span text:style-name="nadrukvet"> van een acacia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Hobbemalaan</text:span>
            <text:span text:style-name="nadrukvet"> 50</text:span>
            <text:span text:style-name="nadrukvet">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2</text:span>
            <text:span text:style-name="nadrukvet">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3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noodkap Acaci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51</meta:user-defined>
    <meta:user-defined meta:name="OVERHEIDop.GmbID/DC.identifier">gmb-2017-73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T 50</meta:user-defined>
    <meta:user-defined meta:name="OVERHEIDop.woonplaats">Bilthoven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50 461598</meta:user-defined>
    <meta:user-defined meta:name="OVERHEIDop.versieInformatie"/>
  </office:meta>
</office:document-meta>
</file>