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ieuwe pui en gevelreclame, Westwaarts 3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35, 2711 AD Zoetermeer, plaatsen nieuwe pui en gevelreclame, WB20170120 (verzonden d.d. 21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ieuwe pui en gevelreclame, Westwaarts 3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48</meta:user-defined>
    <meta:user-defined meta:name="OVERHEIDop.GmbID/DC.identifier">gmb-2017-73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5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6 452905</meta:user-defined>
    <meta:user-defined meta:name="OVERHEIDop.versieInformatie"/>
  </office:meta>
</office:document-meta>
</file>