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attenbergweg 3-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p>
            <text:p text:style-name="tussenkopcur">
            <text:span text:style-name="nadrukvet">
              <text:span text:style-name="nadrukcur">Onderwerp: Publicatie beschikking reguliere procedure</text:span>
            </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text:span>
            </text:span>
            <text:span text:style-name="nadrukvet">
              <text:span text:style-name="nadrukcur"> Wabo</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
              <text:span text:style-name="nadrukcur">Reguliere voorbereidingsprocedure </text:span>
            </text:span>
          </text:p>
            <text:p text:style-name="common-al">Burgemeester en wethouders maken bekend dat zij de volgende omgevingsvergunningen hebben verleend:</text:p>
            <text:p text:style-name="tussenkopcur">
            <text:span text:style-name="nadrukvet">
              <text:span text:style-name="nadrukcur">Tijdelijke afwijking bestemmingsplan</text:span>
            </text:span>
          </text:p>
            <text:p text:style-name="common-al">Locatie: Kattenbergweg 3-11, zaaknummer 128116</text:p>
            <text:p text:style-name="common-al">Voor: tijdelijk gebruiken van een recreatiewoning tot en met 1 juli 2018,</text:p>
            <text:p text:style-name="common-al">datum besluit:01-05-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34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4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4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attenbergweg 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3346</meta:user-defined>
    <meta:user-defined meta:name="OVERHEIDop.GmbID/DC.identifier">gmb-2017-7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41 445337</meta:user-defined>
    <meta:user-defined meta:name="OVERHEIDop.versieInformatie"/>
  </office:meta>
</office:document-meta>
</file>