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interne verbouwing, Lansinghageweg 21, 2718 T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Lansinghageweg 21, 2718 TK Zoetermeer, realiseren van een interne verbouwing, WB20170165 (verzonden d.d. 21 april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3343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43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43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een interne verbouwing, Lansinghageweg 21, 2718 T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343</meta:user-defined>
    <meta:user-defined meta:name="OVERHEIDop.GmbID/DC.identifier">gmb-2017-733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TK 21</meta:user-defined>
    <meta:user-defined meta:name="OVERHEIDop.woonplaats">Zoetermeer</meta:user-defined>
    <meta:user-defined meta:name="OVERHEIDop.straatnaam">Lansinghage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417 450258</meta:user-defined>
    <meta:user-defined meta:name="OVERHEIDop.versieInformatie"/>
  </office:meta>
</office:document-meta>
</file>