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2, het wijzigen van het gebruik en het verbouwen van het pand t.b.v. winkel/wonen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2, het wijzigen van het gebruik en het verbouwen van het pand t.b.v. winkel/wonen en het plaatsen van een erfafscheiding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12, het wijzigen van het gebruik en het verbouwen van het pand t.b.v. winkel/wonen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34</meta:user-defined>
    <meta:user-defined meta:name="OVERHEIDop.GmbID/DC.identifier">gmb-2017-7334</meta:user-defined>
    <meta:user-defined meta:name="OVERHEID.TaxonomieBeleidsagenda/OVERHEID.category">Huisvesting | Organisatie en beleid</meta:user-defined>
    <meta:user-defined meta:name="OVERHEIDop.referentienummer">5404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12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5 465814</meta:user-defined>
    <meta:user-defined meta:name="OVERHEIDop.versieInformatie"/>
  </office:meta>
</office:document-meta>
</file>