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, exploitatievergunning en terrasvergunning: Gele Rijders Plein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Drank- en Horecawetvergunning en exploitatievergunning en terrasvergunning</text:p>
            <text:p text:style-name="common-al">Voor: Popocatepetl</text:p>
            <text:p text:style-name="common-al">Locatie: Gele Rijders Plein 38</text:p>
            <text:p text:style-name="common-al">Dossiernummer: 140774</text:p>
            <text:p text:style-name="tussenkopcur"/>
            <text:p text:style-name="tussenkopcur">
            <text:span text:style-name="nadrukvet">Zienswijze</text:span>
          </text:p>
            <text:p text:style-name="tussenkopcur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3335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335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335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vergunning, exploitatievergunning en terrasvergunning: Gele Rijders Plein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335</meta:user-defined>
    <meta:user-defined meta:name="OVERHEIDop.GmbID/DC.identifier">gmb-2017-7333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AR 38</meta:user-defined>
    <meta:user-defined meta:name="OVERHEIDop.woonplaats">Arnhem</meta:user-defined>
    <meta:user-defined meta:name="OVERHEIDop.straatnaam">Gele Rijders 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30 444050</meta:user-defined>
    <meta:user-defined meta:name="OVERHEIDop.versieInformatie"/>
  </office:meta>
</office:document-meta>
</file>