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 Johan de Wittlaan 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tussenkopcur"/>
            <text:p text:style-name="common-al">Exploitatievergunning</text:p>
            <text:p text:style-name="common-al">Voor: Gastronoom</text:p>
            <text:p text:style-name="common-al">Locatie: Johan de Wittlaan 51A</text:p>
            <text:p text:style-name="last-al">Dossiernummer: 140703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333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 Johan de Wittlaan 5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32</meta:user-defined>
    <meta:user-defined meta:name="OVERHEIDop.GmbID/DC.identifier">gmb-2017-733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XC 51a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61 443532</meta:user-defined>
    <meta:user-defined meta:name="OVERHEIDop.versieInformatie"/>
  </office:meta>
</office:document-meta>
</file>