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Margrietstraat 28, 2215HJ Voorhout, Kenmerk Z-17-009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28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32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Margrietstraat 28, 2215HJ Voorhout, Kenmerk Z-17-009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325</meta:user-defined>
    <meta:user-defined meta:name="OVERHEIDop.GmbID/DC.identifier">gmb-2017-73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HJ 28</meta:user-defined>
    <meta:user-defined meta:name="OVERHEIDop.woonplaats">Voorhout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45 470693</meta:user-defined>
    <meta:user-defined meta:name="OVERHEIDop.versieInformatie"/>
  </office:meta>
</office:document-meta>
</file>