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87-1">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text:p>
      <text:section text:name="regeling_id1-3-2" text:style-name="regeling">
        <text:section text:name="aanhef_id1-3-2-1" text:style-name="aanhef">
          <text:section text:name="preambule_id1-3-2-1-1" text:style-name="preambule">
            <text:p text:style-name="al">
            <text:span text:style-name="nadrukvet">Considerans</text:span>
          </text:p>
            <text:p text:style-name="al">De raad van de gemeente Teylingen;</text:p>
            <text:p text:style-name="al">gelezen het voorstel van het college van burgemeester en wethouders van 7 februari 2017;</text:p>
            <text:p text:style-name="al">gelet op de artikelen 2.1.3, 2.1.4, eerste, tweede, derde en zevende lid, 2.1.5, eerste lid,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verordening en de daarop berustende bepalingen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lgemeen gebruikelijke voorziening:</text:p>
                  <text:section text:name="definitie_id1-3-2-2-1-2-2-3-1-3" text:style-name="definitie">
                    <text:p text:style-name="al"> voorziening die niet speciaal is bedoeld voor mensen met een beperking en die algemeen verkrijgbaar is en niet of niet veel duurder is dan vergelijkbare producten;</text:p>
                  </text:section>
                </text:section>
                <text:section text:name="definitie-item_id1-3-2-2-1-2-2-3-2" text:style-name="definitie-item">
                  <text:p text:style-name="li.nr"/>
                  <text:p text:style-name="term">b. <text:span text:style-name="nadrukcur">algemene voorziening:</text:span></text:p>
                  <text:section text:name="definitie_id1-3-2-2-1-2-2-3-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1-2-2-3-3" text:style-name="definitie-item">
                  <text:p text:style-name="li.nr"/>
                  <text:p text:style-name="term">c. Andere voorziening:</text:p>
                  <text:section text:name="definitie_id1-3-2-2-1-2-2-3-3-3" text:style-name="definitie">
                    <text:p text:style-name="al"> voorziening anders dan in het kader van de Wet maatschappelijke ondersteuning 2015;</text:p>
                  </text:section>
                </text:section>
                <text:section text:name="definitie-item_id1-3-2-2-1-2-2-3-4" text:style-name="definitie-item">
                  <text:p text:style-name="li.nr"/>
                  <text:p text:style-name="term">d. Bijdrage:</text:p>
                  <text:section text:name="definitie_id1-3-2-2-1-2-2-3-4-3" text:style-name="definitie">
                    <text:p text:style-name="al"> bijdrage als bedoeld in artikel 2.1.4, eerste lid, van de wet;</text:p>
                  </text:section>
                </text:section>
                <text:section text:name="definitie-item_id1-3-2-2-1-2-2-3-5" text:style-name="definitie-item">
                  <text:p text:style-name="li.nr"/>
                  <text:p text:style-name="term">e. Dagelijks Bestuur:</text:p>
                  <text:section text:name="definitie_id1-3-2-2-1-2-2-3-5-3" text:style-name="definitie">
                    <text:p text:style-name="al"> het Dagelijks Bestuur van de Intergemeentelijke Sociale Dienst Bollenstreek Hillegom, Lisse, Teylingen, Noordwijkerhout, Noordwijk, zoals samengesteld conform de Gemeenschappelijke Regeling ISD Bollenstreek;</text:p>
                  </text:section>
                </text:section>
                <text:section text:name="definitie-item_id1-3-2-2-1-2-2-3-6" text:style-name="definitie-item">
                  <text:p text:style-name="li.nr"/>
                  <text:p text:style-name="term">f. Hulpvraag:</text:p>
                  <text:section text:name="definitie_id1-3-2-2-1-2-2-3-6-3" text:style-name="definitie">
                    <text:p text:style-name="al"> behoefte aan maatschappelijke ondersteuning als bedoeld in artikel 2.3.2, eerste lid, van de wet;</text:p>
                  </text:section>
                </text:section>
                <text:section text:name="definitie-item_id1-3-2-2-1-2-2-3-7" text:style-name="definitie-item">
                  <text:p text:style-name="li.nr"/>
                  <text:p text:style-name="term">g. Mantelzorger:</text:p>
                  <text:section text:name="definitie_id1-3-2-2-1-2-2-3-7-3" text:style-name="definitie">
                    <text:p text:style-name="al"> een persoon, die mantelzorg verleent als bedoeld in artikel 1, lid 1 van de wet;</text:p>
                  </text:section>
                </text:section>
                <text:section text:name="definitie-item_id1-3-2-2-1-2-2-3-8" text:style-name="definitie-item">
                  <text:p text:style-name="li.nr"/>
                  <text:p text:style-name="term">h. Meerkosten:</text:p>
                  <text:section text:name="definitie_id1-3-2-2-1-2-2-3-8-3" text:style-name="definitie">
                    <text:p text:style-name="al"> kosten van een mogelijk krachtens de wet te verlenen voorziening, voorzover dit deel van de kosten uitgaat boven voor die persoon als algemeen gebruikelijk te beschouwen kosten van een dergelijke voorziening;</text:p>
                  </text:section>
                </text:section>
                <text:section text:name="definitie-item_id1-3-2-2-1-2-2-3-9" text:style-name="definitie-item">
                  <text:p text:style-name="li.nr"/>
                  <text:p text:style-name="term">i. Pgb:</text:p>
                  <text:section text:name="definitie_id1-3-2-2-1-2-2-3-9-3" text:style-name="definitie">
                    <text:p text:style-name="al"> persoonsgebonden budget als bedoeld in artikel 1.1.1 van de wet;</text:p>
                  </text:section>
                </text:section>
                <text:section text:name="definitie-item_id1-3-2-2-1-2-2-3-10" text:style-name="definitie-item">
                  <text:p text:style-name="li.nr"/>
                  <text:p text:style-name="term">j. voorliggende voorziening:</text:p>
                  <text:section text:name="definitie_id1-3-2-2-1-2-2-3-10-3" text:style-name="definitie">
                    <text:p text:style-name="al"> elke voorziening buiten deze wet waarop de persoon of het gezin aanspraak kan maken, dan wel een beroep kan doen waarmee aan de hulpvraag wordt tegemoetgekomen;</text:p>
                  </text:section>
                </text:section>
                <text:section text:name="definitie-item_id1-3-2-2-1-2-2-3-11" text:style-name="definitie-item">
                  <text:p text:style-name="li.nr"/>
                  <text:p text:style-name="term">k. Psychosociaal probleem:</text:p>
                  <text:section text:name="definitie_id1-3-2-2-1-2-2-3-11-3" text:style-name="definitie">
                    <text:p text:style-name="al"> een situatie van verlies van zelfstandigheid en, met name, een gebrek aan mogelijkheden tot deelname aan het maatschappelijk verkeer, als gevolg van problemen die iemand op grond van zijn psyche ondervindt in zijn relatie met anderen, met zijn sociale omgeving<text:note text:id="noot_id1-3-2-2-1-2-2-3-11-3-1-1" text:note-class="footnote"><text:note-citation text:label="1">1</text:note-citation><text:note-body><text:p text:style-name="noot.al">Ontleend aan uitspraak CRvB 29-04-2009. LJN: BI6832. </text:p></text:note-body></text:note>;</text:p>
                  </text:section>
                </text:section>
                <text:section text:name="definitie-item_id1-3-2-2-1-2-2-3-12" text:style-name="definitie-item">
                  <text:p text:style-name="li.nr"/>
                  <text:p text:style-name="term">l. <text:span text:style-name="nadrukcur">Wet:</text:span></text:p>
                  <text:section text:name="definitie_id1-3-2-2-1-2-2-3-12-3" text:style-name="definitie">
                    <text:p text:style-name="al"> Wet maatschappelijke ondersteuning 2015.</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aanvraag om een maatwerkvoorziening kan worden ingediend op een door het Dagelijks Bestuur beschikbaar gesteld aanvraagformulier.</text:p>
                </text:list-item>
                <text:list-item text:style-override="id1-3-2-2-2-2-3">
                  <text:number>2.</text:number>
                  <text:p text:style-name="al">Het Dagelijks Bestuur kan een ondertekend verslag van het gesprek (artikel 2.3.2 achtste lid Wet) aanmerken als aanvraag als de cliënt dat op het verslag heeft aangegeven.</text:p>
                </text:list-item>
                <text:list-item text:style-override="id1-3-2-2-2-2-4">
                  <text:number>3.</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item text:style-override="id1-3-2-2-2-2-5">
                  <text:number>4.</text:number>
                  <text:p text:style-name="al">Het Dagelijks Bestuur merkt een aanvraag vergezeld van een schriftelijke weergave van de uitkomsten van het onderzoek, welke naar oordeel van het Dagelijks Bestuur gedateerde informatie bevat, aan als een melding.</text:p>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3.</text:span> Criteria voor een maatwerkvoorziening</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text:p>
                    </text:list-item>
                    <text:list-item text:style-override="id1-3-2-2-3-2-3-3-4">
                      <text:number>d.</text:number>
                      <text:p text:style-name="al">met gebruikmaking van algemeen gebruikelijke voorzieningen of algemene voorzieningen kan verminderen of wegnemen.</text:p>
                    </text:list-item>
                  </text:list>
                </text:list-item>
                <text:list-item text:style-override="id1-3-2-2-3-2-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text:p>
                    </text:list-item>
                    <text:list-item text:style-override="id1-3-2-2-3-2-5-3-4">
                      <text:number>d.</text:number>
                      <text:p text:style-name="al">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text:p>
                  <text:list text:style-name="id1-3-2-2-3-2-9-3">
                    <text:list-item text:style-override="id1-3-2-2-3-2-9-3-1">
                      <text:number>a.</text:number>
                      <text:p text:style-name="al">tenzij de eerder verstrekte voorziening verloren is gegaan als gevolg van omstandigheden die niet aan de cliënt zijn toe te rekenen;</text:p>
                    </text:list-item>
                    <text:list-item text:style-override="id1-3-2-2-3-2-9-3-2">
                      <text:number>b.</text:number>
                      <text:p text:style-name="al">tenzij de cliënt geheel of gedeeltelijk tegemoet komt in de veroorzaakte kosten, of</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4.</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2.</text:number>
                  <text:p text:style-name="al">Indien andere voorzieningen relevant zijn kan dit in de beschikking worden aangegeven.</text:p>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6.</text:span> Regels voor pgb</text:p>
              <text:list text:style-name="id1-3-2-2-4-2-2">
                <text:list-item text:style-override="id1-3-2-2-4-2-2">
                  <text:number>1.</text:number>
                  <text:p text:style-name="al">Het Dagelijks Bestuur verstrekt een pgb in overeenstemming met artikel 2.3.6 van de wet.</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text:p>
                    </text:list-item>
                  </text:list>
                </text:list-item>
                <text:list-item text:style-override="id1-3-2-2-4-2-5">
                  <text:number>4.</text:number>
                  <text:p text:style-name="al">Het Dagelijks Bestuur stelt nadere regels ten aanzien van de berekeningswijze van pgb’s. hierbij wordt onderscheid gemaakt tussen verschillende vormen van zorg en ondersteuning en, voor zover van toepassing, in ieder geval in verband met de te bieden deskundigheid en of er gewerkt wordt volgens toepasselijke professionele of kwaliteitsstandaarden.</text:p>
                </text:list-item>
                <text:list-item text:style-override="id1-3-2-2-4-2-6">
                  <text:number>5.</text:number>
                  <text:p text:style-name="al">Een cliënt aan wie een pgb wordt vertrekt, kan diensten, hulpmiddelen, woningaanpassingen en anderen maatregelen betrekken van een persoon die behoort tot het sociale netwerk als:</text:p>
                  <text:list text:style-name="id1-3-2-2-4-2-6-3">
                    <text:list-item text:style-override="id1-3-2-2-4-2-6-3-1">
                      <text:number>a.</text:number>
                      <text:p text:style-name="al">deze persoon hiervoor een tarief hanteert dat niet hoger is dan het bij de uitvoering van de Wet langdurige zorg gangbare tarief voor informele hulpverleners, en</text:p>
                    </text:list-item>
                    <text:list-item text:style-override="id1-3-2-2-4-2-6-3-2">
                      <text:number>b.</text:number>
                      <text:p text:style-name="al">tussenpersonen of belangenbehartigers niet uit het pgb worden 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7</text:span> Maatwerkvoorziening</text:p>
              <text:list text:style-name="id1-3-2-2-5-2-2">
                <text:list-item text:style-override="id1-3-2-2-5-2-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list-item>
                <text:list-item text:style-override="id1-3-2-2-5-2-3">
                  <text:number> 2. </text:number>
                  <text:p text:style-name="al">De bijdrage, dan wel het totaal van de bijdragen, is gelijk aan de kostprijs, tenzij overeenkomstig hoofdstuk 3 van het Uitvoeringsbesluit Wmo 2015 een lagere bijdrage is verschuldigd.</text:p>
                </text:list-item>
                <text:list-item text:style-override="id1-3-2-2-5-2-4">
                  <text:number> 3. </text:number>
                  <text:p text:style-name="al">Voor inwoners van de gemeente Noordwijk geldt dat voor alle categorieeen personen, genoemd in artikel 3.8, eerste lid, van het Uitvoeringsbesluit Wmo 2015 wordt de bijdrage, dan wel het totaal van de bijdragen, verlaagd door het percentage, genoemd in dat lid, te verlagen naar 10%.</text:p>
                </text:list-item>
                <text:list-item text:style-override="id1-3-2-2-5-2-5">
                  <text:number> 4. </text:number>
                  <text:p text:style-name="al">De kostprijs van een:</text:p>
                  <text:list text:style-name="id1-3-2-2-5-2-5-3">
                    <text:list-item text:style-override="id1-3-2-2-5-2-5-3-1">
                      <text:number>a.</text:number>
                      <text:p text:style-name="al">maatwerkvoorziening wordt bepaald door een aanbesteding, na consultatie in de makrt of na overleg met de aanbieder</text:p>
                    </text:list-item>
                    <text:list-item text:style-override="id1-3-2-2-5-2-5-3-2">
                      <text:number>b.</text:number>
                      <text:p text:style-name="al">pgb is gelijk aan de hoogte van het pgb.</text:p>
                    </text:list-item>
                  </text:list>
                </text:list-item>
                <text:list-item text:style-override="id1-3-2-2-5-2-6">
                  <text:number> 5. </text:number>
                  <text:p text:style-name="al">Voor de kosten voor het gebruik van het collectief vervoer is de client een bijdrage verschuldigd ter hoogte van:</text:p>
                  <text:p text:style-name="al">De ritbijdragen voor het gebruik van het cvv voor personen <text:span text:style-name="nadrukondlijn">jonger dan 65</text:span> bedraagt € 1,00 per zone + 1 opstapzone<text:note text:id="noot_id1-3-2-2-5-2-6-3-2" text:note-class="footnote"><text:note-citation text:label="2">2</text:note-citation><text:note-body><text:p text:style-name="noot.al"><text:span text:style-name="nadrukcur">Uitzondering inwoners Noordwijk 1: voor inwoners van de gemeente Noordwijk is de eerst zone gratis.</text:span></text:p><text:p text:style-name="noot.al"><text:span text:style-name="nadrukcur">Uitzondering inwoners Noordwijk 2: Vervoer naar ziekenhuizen in Haarlem of Haarlemmermeer is in principe gratis, tenzij er andere voorliggende voorzieningen zijn (zoals Wlz of zorgverzekeraar).</text:span></text:p></text:note-body></text:note></text:p>
                  <text:p text:style-name="al">De ritbijdragen voor het gebruik van het cvv voor personen <text:span text:style-name="nadrukondlijn">ouder dan 65</text:span> bedraagt € 0,70 per zone + 1 opstapzone</text:p>
                </text:list-item>
                <text:list-item text:style-override="id1-3-2-2-5-2-7">
                  <text:number> 6. </text:number>
                  <text:p text:style-name="al">In de gevallen, bedoeld in artikel 2.1.4, zevende lid, van de wet, kunnen de bijdragen voor een maatwerkvoorziening of pgb door de betreffende instelling vastgesteld en geïnd.</text:p>
                </text:list-item>
                <text:list-item text:style-override="id1-3-2-2-5-2-8">
                  <text:number> 7.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9">
                  <text:number> 8. </text:number>
                  <text:p text:style-name="al">De in het vijfde lid genoemde bedragen zijn uitgedrukt in het prijspeil van 2017 en worden ieder opvolgend kalenderjaar gewijzigd aan de hand van ontwikkelingen van de daarvoor geldende index.</text:p>
                </text:list-item>
                <text:list-item text:style-override="id1-3-2-2-5-2-10">
                  <text:number> 9. </text:number>
                  <text:p text:style-name="al">Als toepassing is gegeven aan het vorige lid, draagt het Dagelijks bestuur zorg voor de kenbaarheid van de laatstelijk in de plaatst gestelde bedragen.</text:p>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8.</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wet.</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niet voldoet aan de aan de maatwerkvoorziening of het pgb verbonden voorwaarden, of</text:p>
                    </text:list-item>
                    <text:list-item text:style-override="id1-3-2-2-6-2-4-3-5">
                      <text:number>e.</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8a</text:span> Opschorting betaling uit het pgb</text:p>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8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 </text:p>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9.</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0.</text:span> Verhouding prijs en kwaliteit levering maatwerkvoorziening door derden</text:p>
              <text:list text:style-name="id1-3-2-2-7-3-2">
                <text:list-item text:style-override="id1-3-2-2-7-3-2">
                  <text:number>1.</text:number>
                  <text:p text:style-name="al">Het Dagelijks Bestuur houdt in het belang van een goede prijs-kwaliteitverhouding bij de vaststelling van de 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Dagelijks Bestuur houdt in het belang van een goede prijs-kwaliteitverhouding bij de vaststelling van de tarieven die het hanteert voor door derden te leveren overige maatwerkvoorzieningen, in ieder geval rekening met:</text:p>
                  <text:list text:style-name="id1-3-2-2-7-3-3-3">
                    <text:list-item text:style-override="id1-3-2-2-7-3-3-3-1">
                      <text:number>a.</text:number>
                      <text:p text:style-name="al">de marktprijs van de maatwerkvoorziening, en</text:p>
                    </text:list-item>
                    <text:list-item text:style-override="id1-3-2-2-7-3-3-3-2">
                      <text:number>b.</text:number>
                      <text:p text:style-name="al">de eventuele extra taken die in verband met de maatwerkvoorziening van de leverancier worden gevraagd, zoals:</text:p>
                      <text:list text:style-name="id1-3-2-2-7-3-3-3-2-3">
                        <text:list-item text:style-override="id1-3-2-2-7-3-3-3-2-3-1">
                          <text:number>1.</text:number>
                          <text:p text:style-name="al">aanmeten, leveren en plaatsen van de maatwerkvoorziening;</text:p>
                        </text:list-item>
                        <text:list-item text:style-override="id1-3-2-2-7-3-3-3-2-3-2">
                          <text:number>2.</text:number>
                          <text:p text:style-name="al">instructie over het gebruik van de maatwerkvoorziening;</text:p>
                        </text:list-item>
                        <text:list-item text:style-override="id1-3-2-2-7-3-3-3-2-3-3">
                          <text:number>3.</text:number>
                          <text:p text:style-name="al">onderhoud van de maatwerkvoorziening, en</text:p>
                        </text:list-item>
                        <text:list-item text:style-override="id1-3-2-2-7-3-3-3-2-3-4">
                          <text:number>4.</text:number>
                          <text:p text:style-name="al">verplichte deelname in bepaalde samenwerkingsverbanden (bijv. sociaal wijkteams).</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1</text:span> Tegemoetkoming meerkosten personen met een beperking of chronische problemen</text:p>
              <text:list text:style-name="id1-3-2-2-8-2-2">
                <text:list-item text:style-override="id1-3-2-2-8-2-2">
                  <text:number> 1. </text:number>
                  <text:p text:style-name="al">De tegemoetkoming voor:</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text:p>
                      <text:list text:style-name="id1-3-2-2-8-2-2-3-7-3">
                        <text:list-item text:style-override="id1-3-2-2-8-2-2-3-7-3-1">
                          <text:number>•</text:number>
                          <text:p text:style-name="al">€ 2.980,00 als de persoon met beperkingen verhuist naar de meest adequate en/of aangepaste woning;</text:p>
                        </text:list-item>
                        <text:list-item text:style-override="id1-3-2-2-8-2-2-3-7-3-2">
                          <text:number>•</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text:number>
                          <text:p text:style-name="al">de werkelijke kosten met een maximum van € 268,00 per maand als tegemoetkoming in de kosten van het tijdelijk betrekken van een niet-zelfstandige woonruimte.</text:p>
                        </text:list-item>
                      </text:list>
                    </text:list-item>
                    <text:list-item text:style-override="id1-3-2-2-8-2-2-3-9">
                      <text:number>i)</text:number>
                      <text:p text:style-name="al">de kosten van huurderving is afhankelijk van de kale huur van de woonruimte, maar bedraagt niet meer dan de werkelijke kosten met een maximum van € 537,00 per maand.</text:p>
                    </text:list-item>
                    <text:list-item text:style-override="id1-3-2-2-8-2-2-3-10">
                      <text:number>j)</text:number>
                      <text:p text:style-name="al">in de kosten van onderhoud en keuring van een op grond van de Verordening verstrekte woonvoorziening zal het bedrag als bedoeld in bijlage 3 van dit Uitvoeringsbesluit niet te boven gaan.</text:p>
                    </text:list-item>
                    <text:list-item text:style-override="id1-3-2-2-8-2-2-3-11">
                      <text:number>k)</text:number>
                      <text:p text:style-name="al">de reparatiekosten is gelijk aan de voor vergoeding in aanmerking komende kosten.</text:p>
                    </text:list-item>
                  </text:list>
                </text:list-item>
                <text:list-item text:style-override="id1-3-2-2-8-2-3">
                  <text:number> 2. </text:number>
                  <text:p text:style-name="al">De in het eerste lid genoemde bedragen zijn uitgedrukt in het prijspeil van 2017 en worden ieder opvolgend kalenderjaar gewijzigd aan de hand van ontwikkeling van cpi. De berekende bedragen worden afgegrond op een veelvoud van:</text:p>
                  <text:list text:style-name="id1-3-2-2-8-2-3-3">
                    <text:list-item text:style-override="id1-3-2-2-8-2-3-3-1">
                      <text:number>•</text:number>
                      <text:p text:style-name="al">bedragen &lt; € 1.000,00: afronding op hele euro’s (behoudens de uurtarieven voor hulp bij het huishouden);</text:p>
                    </text:list-item>
                    <text:list-item text:style-override="id1-3-2-2-8-2-3-3-2">
                      <text:number>•</text:number>
                      <text:p text:style-name="al">bedragen &gt; € 1.000,00 : afronding op € 5,00.</text:p>
                    </text:list-item>
                  </text:list>
                </text:list-item>
                <text:list-item text:style-override="id1-3-2-2-8-2-4">
                  <text:number> 3. </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2.</text:span> Klachtregeling</text:p>
              <text:list text:style-name="id1-3-2-2-8-3-2">
                <text:list-item text:style-override="id1-3-2-2-8-3-2">
                  <text:number>1.</text:number>
                  <text:p text:style-name="al">Aanbieders stellen een regeling vast voor de afhandeling van klachten van cliënten ten aanzien van de door de aanbieders te verstrekken voorzieningen.</text:p>
                </text:list-item>
                <text:list-item text:style-override="id1-3-2-2-8-3-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3.</text:span> Medezeggenschap bij aanbieders van maatschappelijke ondersteuning</text:p>
              <text:list text:style-name="id1-3-2-2-8-4-2">
                <text:list-item text:style-override="id1-3-2-2-8-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4-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4.</text:span> Betrekken van ingezetenen bij het beleid</text:p>
              <text:list text:style-name="id1-3-2-2-8-5-2">
                <text:list-item text:style-override="id1-3-2-2-8-5-2">
                  <text:number>1.</text:number>
                  <text:p text:style-name="al">Het Dagelijks Bestuur stelt ingezetenen,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5-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Dagelijks Bestuur stelt nadere regels vast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5.</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6.</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17.</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18.</text:span> Evaluatie.</text:p>
              <text:p text:style-name="al">Het door de gemeente gevoerde uitvoeringsbeleid wordt, in ieder geval, eenmaal per 4 jaar geëvalueerd. Indien de evaluatie daartoe aanleiding geeft wordt dit vervolgens aangepast. Het Dagelijks Bestuur zendt hiertoe tijdig aan de gemeenteraad een verslag over de doeltreffendheid en de effecten van de verordening in de praktijk.</text:p>
            </text:section>
            <text:section text:name="artikel_id1-3-2-2-9-6" text:style-name="artikel">
              <text:p text:style-name="artikel_kop_titel"><text:span text:style-name="artikel_kop_label">Artikel</text:span> <text:span text:style-name="artikel_kop_nr">19.</text:span> Intrekking oude verordening en overgangsrecht</text:p>
              <text:list text:style-name="id1-3-2-2-9-6-2">
                <text:list-item text:style-override="id1-3-2-2-9-6-2">
                  <text:number>1.</text:number>
                  <text:p text:style-name="al">De Verordening maatschappelijke ondersteuning ISD Bollenstreek 2015 wordt ingetrokken.</text:p>
                </text:list-item>
                <text:list-item text:style-override="id1-3-2-2-9-6-3">
                  <text:number>2.</text:number>
                  <text:p text:style-name="al">Een cliënt houdt recht op een lopende voorziening verstrekt op grond van de Verordening maatschappelijke ondersteuning ISD Bollenstreek 2015,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ISD Bollenstreek 2015 en waarop nog niet is beslist bij het in werking treden van deze verordening, worden afgehandeld krachtens deze verordening.</text:p>
                </text:list-item>
                <text:list-item text:style-override="id1-3-2-2-9-6-5">
                  <text:number>4.</text:number>
                  <text:p text:style-name="al">Op bezwaarschriften tegen een besluit op grond van de Verordening maatschappelijke ondersteuning ISD Bollenstreek 2015 , wordt beslist met inachtneming van die verordening.</text:p>
                </text:list-item>
              </text:list>
            </text:section>
            <text:section text:name="artikel_id1-3-2-2-9-7" text:style-name="artikel">
              <text:p text:style-name="artikel_kop_titel"><text:span text:style-name="artikel_kop_label">Artikel</text:span> <text:span text:style-name="artikel_kop_nr">20.</text:span> Inwerkingtreding en citeertitel</text:p>
              <text:list text:style-name="id1-3-2-2-9-7-2">
                <text:list-item text:style-override="id1-3-2-2-9-7-2">
                  <text:number>1.</text:number>
                  <text:p text:style-name="al">Deze verordening treedt in werking op 1 januari 2017.</text:p>
                </text:list-item>
                <text:list-item text:style-override="id1-3-2-2-9-7-3">
                  <text:number>2.</text:number>
                  <text:p text:style-name="al">Deze verordening wordt aangehaald als: Verordening maatschappelijke ondersteuning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20 januari 2017</text:span>
          </text:p>
          </text:section>
        </text:section>
        <text:section text:name="bijlage_id1-3-2-4" text:style-name="bijlage">
          <text:p text:style-name="bijlage_top"/>
          <text:p text:style-name="hoofdstuk_kop">Toelichting verordening maatschappelijke ondersteuning 2015</text:p>
          <text:p text:style-name="tussenkopvet">Artikelsgewijs</text:p>
          <text:p text:style-name="tussenkopvet">Artikel 1. Begripsbepalingen</text:p>
          <text:p text:style-name="al">Het aantal definities van artikel 1 is beperkt aangezien de wet (in artikel 1.1.1) al een flink aantal definities kent die ook bindend zijn voor deze verordening, zie bijlage 1.</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tussenkopvet">Artikel 2.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3. Criteria voor een maatwerkvoorzie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text:a xlink:href="https://zoek.officielebekendmakingen.nl/kst-33841-3.html" xlink:type="simple">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
          <text:p text:style-name="al">Met onderzoek in het derde lid wordt gedoeld op het onderzoek genoemd in artikel 2.3.2 lid 4.</text:p>
          <text:p text:style-name="al"/>
          <text:list text:style-name="id1-3-2-4-18">
            <text:list-item text:style-override="id1-3-2-4-18-1">
              <text:number>4.</text:number>
              <text:p text:style-name="al">
              <text:span text:style-name="nadrukcur">Het college onderzoekt:</text:span>
            </text:p>
              <text:list text:style-name="id1-3-2-4-18-1-3">
                <text:list-item text:style-override="id1-3-2-4-18-1-3-1">
                  <text:number>a.</text:number>
                  <text:p text:style-name="al">
                  <text:span text:style-name="nadrukcur">de behoeften, persoonskenmerken en de voorkeuren van de cliënt;</text:span>
                </text:p>
                </text:list-item>
                <text:list-item text:style-override="id1-3-2-4-18-1-3-2">
                  <text:number>b.</text:number>
                  <text:p text:style-name="al">
                  <text:span text:style-name="nadrukcur">de mogelijkheden om op eigen kracht of met gebruikelijke hulp zijn zelfredzaamheid of zijn participatie te verbeteren of te voorzien in zijn behoefte aan beschermd wonen of opvang;</text:span>
                </text:p>
                </text:list-item>
                <text:list-item text:style-override="id1-3-2-4-18-1-3-3">
                  <text:number>c.</text:number>
                  <text:p text:style-name="al">
                  <text:span text:style-name="nadrukcur">de mogelijkheden om met mantelzorg of hulp van andere personen uit zijn sociale netwerk te komen tot verbetering van zijn zelfredzaamheid of zijn participatie of te voorzien in zijn behoefte aan beschermd wonen of opvang;</text:span>
                </text:p>
                </text:list-item>
                <text:list-item text:style-override="id1-3-2-4-18-1-3-4">
                  <text:number>d.</text:number>
                  <text:p text:style-name="al">
                  <text:span text:style-name="nadrukcur">de behoefte aan maatregelen ter ondersteuning van de mantelzorger van de cliënt;</text:span>
                </text:p>
                </text:list-item>
                <text:list-item text:style-override="id1-3-2-4-18-1-3-5">
                  <text:number>e.</text:number>
                  <text:p text:style-name="al">
                  <text:span text:style-name="nadrukcur">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list-item>
                <text:list-item text:style-override="id1-3-2-4-18-1-3-6">
                  <text:number>f.</text:number>
                  <text:p text:style-name="al">
                  <text:span text:style-name="nadrukcur">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list-item>
                <text:list-item text:style-override="id1-3-2-4-18-1-3-7">
                  <text:number>g.</text:number>
                  <text:p text:style-name="al">
                  <text:span text:style-name="nadrukcur">welke bijdragen in de kosten de cliënt met toepassing van het bepaalde bij of krachtens artikel 2.1.4, verschuldigd zal zijn.</text:span>
                </text:p>
                </text:list-item>
              </text:list>
            </text:list-item>
          </text:list>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text:a xlink:href="https://zoek.officielebekendmakingen.nl/kst-33841-3.html" xlink:type="simple">33 841, nr. 3</text:a>, p. 148) vervolgens aangegeven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 memorie van toelichting biedt dus aanknopingspunten om het begrip ‘voorzienbaarheid’ in individuele gevallen een rol te laten spelen bij de afwijzing van een voorziening. Uit de nadere memorie van antwoord (Kamerstukken I 2013–14, <text:a xlink:href="https://zoek.officielebekendmakingen.nl/kst-33841-J.html" xlink:type="simple">33 841, nr. J</text:a>,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tussenkopvet">Artikel 4. Advisering</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Dagelijks Bestuur desgevraagd de medewerking te verlenen die redelijkerwijs nodig is voor de uitvoering van deze wet.</text:p>
          <text:p text:style-name="tussenkopvet">Artikel 5. Inhoud beschikking</text:p>
          <text:p text:style-name="al">Uitgangspunt van de wet is dat de cliënt een maatwerkvoorziening in ‘natura’ krijgt. Indien gewenst door de cliënt bestaat echter de mogelijkheid van het toekennen van een budget.</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de bijdrage voor een maatwerkvoorziening dan wel een persoonsgebonden budget, met uitzondering van die voor opvang, wordt vastgesteld en voor de gemeente geïnd door het CAK.</text:p>
          <text:p text:style-name="tussenkopvet">Artikel 6. Regels voor pgb</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text:a xlink:href="https://zoek.officielebekendmakingen.nl/kst-33841-103.html" xlink:type="simple">33 841, nr. 103</text:a>).</text:p>
          <text:p text:style-name="al"/>
          <text:p text:style-name="al">Het tweede lid geeft aan dat het in beginsel niet mogelijk is om achteraf kosten te declareren.</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text:p>
          <text:p text:style-name="al"/>
          <text:p text:style-name="al">Ten aanzien van het vierde lid is van belang dat in de nota naar aanleiding van het verslag (Kamerstukken II 2013/14, <text:a xlink:href="https://zoek.officielebekendmakingen.nl/kst-33841-34.html" xlink:type="simple">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tussenkopvet">Artikel 7. Regels voor bijdrage voor maatwerkvoorzieningen en algemene voorzieningen</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tussenkopvet">Artikel 8.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text:a xlink:href="https://zoek.officielebekendmakingen.nl/kst-33841-3.html" xlink:type="simple">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In het vijfde en zesde lid zijn dan ook bepalingen opgenomen die het Dagelijks Bestuur de bevoegdheid geven tot terugvordering van in eigendom en in bruikleen verstrekte voorzieningen.</text:p>
          <text:p text:style-name="tussenkopvet">Artikel 8a</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text:p>
          <text:p text:style-name="al"/>
          <text:p text:style-name="al">Het Dagelijks bestuur kan een verzoek enkel doen als een ernstig vermoeden is gerezen dat:</text:p>
          <text:list text:style-name="id1-3-2-4-66">
            <text:list-item text:style-override="id1-3-2-4-66-1">
              <text:number>1.</text:number>
              <text:p text:style-name="al">de cliënt onjuiste of onvolledige gegevens heeft verstrekt en de verstrekking van juiste of volledige gegevens tot een andere beslissing zou hebben geleid,</text:p>
            </text:list-item>
            <text:list-item text:style-override="id1-3-2-4-66-2">
              <text:number>2.</text:number>
              <text:p text:style-name="al">de cliënt niet voldoet aan de aan het persoonsgebonden budget verbonden voorwaarden, of</text:p>
            </text:list-item>
            <text:list-item text:style-override="id1-3-2-4-66-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 met inachtneming van de daarvoor geldende regels – de SVB van voldoende informatie voorzien op grond waarvan de SVB over kan gaan tot deug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tussenkopvet">Artikel 8b</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Artikel 9.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text:a xlink:href="https://zoek.officielebekendmakingen.nl/kst-33841-3.html" xlink:type="simple">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0. Verhouding prijs en kwaliteit levering voorziening door derden</text:p>
          <text:p text:style-name="al">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Dagelijks Bestuur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1. Tegemoetkoming meerkosten personen met een beperking of chronische problemen</text:p>
          <text:p text:style-name="al">
          <text:span text:style-name="nadrukcur">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span>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list text:style-name="id1-3-2-4-87">
            <text:list-item text:style-override="id1-3-2-4-87-1">
              <text:number>a t/m c.</text:number>
              <text:p text:style-name="al">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text:p>
            </text:list-item>
            <text:list-item text:style-override="id1-3-2-4-87-2">
              <text:number>d.</text:number>
              <text:p text:style-name="al">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list-item>
            <text:list-item text:style-override="id1-3-2-4-87-3">
              <text:number>e.</text:number>
              <text:p text:style-name="al">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text:p>
            </text:list-item>
            <text:list-item text:style-override="id1-3-2-4-87-4">
              <text:number>f.</text:number>
              <text:p text:style-name="al">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list-item>
            <text:list-item text:style-override="id1-3-2-4-87-5">
              <text:number>g.</text:number>
              <text:p text:style-name="al">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text:p>
            </text:list-item>
            <text:list-item text:style-override="id1-3-2-4-87-6">
              <text:number>h.</text:number>
              <text:p text:style-name="al">Alleen in die gevallen dat het redelijkerwijs buiten de mogelijkheden van de persoon met beperkingen ligt om dubbele woonlasten opgebracht moeten worden, kan tot vergoeding van extra woonlasten in verband met tijdelijke huisvesting worden overgegaan.</text:p>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list-item>
            <text:list-item text:style-override="id1-3-2-4-87-7">
              <text:number>i.</text:number>
              <text:p text:style-name="al">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text:p>
            </text:list-item>
            <text:list-item text:style-override="id1-3-2-4-87-8">
              <text:number>j.</text:number>
              <text:p text:style-name="al">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list-item>
            <text:list-item text:style-override="id1-3-2-4-87-9">
              <text:number>k.</text:number>
              <text:p text:style-name="al">Noodzakelijke reparaties worden voor 100% vergoed. Daarbij opgemerkt dat de klant zelf verantwoordelijk is voor de kosten die door eigen toedoen of een gebruikersfout zijn ontstaan. Deze kosten komen dan niet voor vergoeding op grond van de Wmo in aanmerking.</text:p>
            </text:list-item>
          </text:list>
          <text:p text:style-name="tussenkopvet">Artikel 12.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text:a xlink:href="https://zoek.officielebekendmakingen.nl/kst-33841-3.html" xlink:type="simple">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tussenkopvet">Artikel 13.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tussenkopvet">Artikel 14. Betrekken van ingezetenen bij het beleid</text:p>
          <text:p text:style-name="al">Deze bepaling geeft uitvoering aan artikel 2.1.3, derde lid, van de wet.</text:p>
          <text:p text:style-name="al"/>
          <text:p text:style-name="al">Met het derde lid wordt het aan het Dagelijks Bestuur overgelaten om de exacte invulling van de medezeggenschap vorm te geven.</text:p>
          <text:p text:style-name="tussenkopvet">Artikel 15. Besluitvorming, nadere regels en nadere voorwaarden</text:p>
          <text:p text:style-name="al">Dit artikel bepaalt dat het Dagelijks Bestuur belast is met de uitvoering van de Verordening en het Financieel Besluit en de Beleidsregels vaststelt.</text:p>
          <text:p text:style-name="tussenkopvet">Artikel 16.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tussenkopvet">Artikel 17. Indexering</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text:p>
          <text:p text:style-name="tussenkopvet">Artikel 18. Evaluatie</text:p>
          <text:p text:style-name="al">De wet vereist evaluatie. Dit artikel biedt de mogelijkheid deze evaluatie in de tijd vast te leggen.</text:p>
          <text:p text:style-name="tussenkopvet">Artikel 19.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Artikel 20. Inwerkingtreding en citeertitel</text:p>
          <text:p text:style-name="al">Dit artikel regelt de inwerkingtreding van deze Verordening en hoe deze verordening geciteerd kan worden. </text:p>
        </text:section>
        <text:section text:name="bijlage_id1-3-2-5" text:style-name="bijlage">
          <text:p text:style-name="bijlage_top"/>
          <text:p text:style-name="hoofdstuk_kop">BIJLAGE 1</text:p>
          <text:p text:style-name="tussenkopvet">BEGRIPSBEPALINGEN ARTIKEL 1.1.1 Wmo 2015</text:p>
          <text:p text:style-name="tussenkopvet">Artikel 1.1.1</text:p>
          <text:list text:style-name="id1-3-2-5-4">
            <text:list-item text:style-override="id1-3-2-5-4-1">
              <text:number>1.</text:number>
              <text:p text:style-name="al">In deze wet en de daarop berustende bepalingen wordt verstaan onder:</text:p>
              <text:p><draw:frame draw:style-name="lidiv"><draw:text-box ofo:max-width="15.3cm" ofo:min-height="1cm" ofo:min-width="5cm"><text:section text:name="definitielijst_id1-3-2-5-4-1-3" text:style-name="definitielijst">
              <text:section text:name="definitie-item_id1-3-2-5-4-1-3-1" text:style-name="definitie-item">
                <text:p text:style-name="li.nr"/>
                <text:p text:style-name="term">– aanbieder:</text:p>
                <text:section text:name="definitie_id1-3-2-5-4-1-3-1-3" text:style-name="definitie">
                  <text:p text:style-name="al">natuurlijke persoon of rechtspersoon die jegens het college gehouden is een algemene voorziening of een maatwerkvoorziening te leveren;</text:p>
                </text:section>
              </text:section>
              <text:section text:name="definitie-item_id1-3-2-5-4-1-3-2" text:style-name="definitie-item">
                <text:p text:style-name="li.nr"/>
                <text:p text:style-name="term">– algemene voorziening:</text:p>
                <text:section text:name="definitie_id1-3-2-5-4-1-3-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5-4-1-3-3" text:style-name="definitie-item">
                <text:p text:style-name="li.nr"/>
                <text:p text:style-name="term">– AMHK:</text:p>
                <text:section text:name="definitie_id1-3-2-5-4-1-3-3-3" text:style-name="definitie">
                  <text:p text:style-name="al">advies- en meldpunt huiselijk geweld en kindermishandeling als bedoeld in artikel 4.1.1;</text:p>
                </text:section>
              </text:section>
              <text:section text:name="definitie-item_id1-3-2-5-4-1-3-4" text:style-name="definitie-item">
                <text:p text:style-name="li.nr"/>
                <text:p text:style-name="term">– begeleiding:</text:p>
                <text:section text:name="definitie_id1-3-2-5-4-1-3-4-3" text:style-name="definitie">
                  <text:p text:style-name="al">activiteiten gericht op het bevorderen van zelfredzaamheid en participatie van de cliënt opdat hij zo lang mogelijk in zijn eigen leefomgeving kan blijven;</text:p>
                </text:section>
              </text:section>
              <text:section text:name="definitie-item_id1-3-2-5-4-1-3-5" text:style-name="definitie-item">
                <text:p text:style-name="li.nr"/>
                <text:p text:style-name="term">– beschermd wonen:</text:p>
                <text:section text:name="definitie_id1-3-2-5-4-1-3-5-3" text:style-name="definitie">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section text:name="definitie-item_id1-3-2-5-4-1-3-6" text:style-name="definitie-item">
                <text:p text:style-name="li.nr"/>
                <text:p text:style-name="term">– beroepskracht:</text:p>
                <text:section text:name="definitie_id1-3-2-5-4-1-3-6-3" text:style-name="definitie">
                  <text:p text:style-name="al">natuurlijke persoon die in persoon beroepsmatig werkzaam is voor een aanbieder;</text:p>
                </text:section>
              </text:section>
              <text:section text:name="definitie-item_id1-3-2-5-4-1-3-7" text:style-name="definitie-item">
                <text:p text:style-name="li.nr"/>
                <text:p text:style-name="term">– burgerservicenummer:</text:p>
                <text:section text:name="definitie_id1-3-2-5-4-1-3-7-3" text:style-name="definitie">
                  <text:p text:style-name="al">Burgerservicenummer als bedoeld in artikel 1, onderdeel b, van de Wet algemene bepalingen Burgerservicenummer;</text:p>
                </text:section>
              </text:section>
              <text:section text:name="definitie-item_id1-3-2-5-4-1-3-8" text:style-name="definitie-item">
                <text:p text:style-name="li.nr"/>
                <text:p text:style-name="term">– CAK:</text:p>
                <text:section text:name="definitie_id1-3-2-5-4-1-3-8-3" text:style-name="definitie">
                  <text:p text:style-name="al">het CAK, genoemd in artikel 48, eerste lid, van de Algemene Wet Bijzondere Ziektekosten;</text:p>
                </text:section>
              </text:section>
              <text:section text:name="definitie-item_id1-3-2-5-4-1-3-9" text:style-name="definitie-item">
                <text:p text:style-name="li.nr"/>
                <text:p text:style-name="term">– calamiteit:</text:p>
                <text:section text:name="definitie_id1-3-2-5-4-1-3-9-3" text:style-name="definitie">
                  <text:p text:style-name="al">niet-beoogde of onverwachte gebeurtenis, die betrekking heeft op de kwaliteit van een voorziening en die tot een ernstig schadelijk gevolg voor of de dood van een cliënt heeft geleid;</text:p>
                </text:section>
              </text:section>
              <text:section text:name="definitie-item_id1-3-2-5-4-1-3-10" text:style-name="definitie-item">
                <text:p text:style-name="li.nr"/>
                <text:p text:style-name="term">– cliënt:</text:p>
                <text:section text:name="definitie_id1-3-2-5-4-1-3-10-3" text:style-name="definitie">
                  <text:p text:style-name="al">persoon die gebruik maakt van een algemene voorziening of aan wie een maatwerkvoorziening of persoonsgebonden budget is verstrekt of door of namens wie een melding is gedaan als bedoeld in artikel 2.3.2, eerste lid;</text:p>
                </text:section>
              </text:section>
              <text:section text:name="definitie-item_id1-3-2-5-4-1-3-11" text:style-name="definitie-item">
                <text:p text:style-name="li.nr"/>
                <text:p text:style-name="term">– cliëntondersteuning:</text:p>
                <text:section text:name="definitie_id1-3-2-5-4-1-3-11-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5-4-1-3-12" text:style-name="definitie-item">
                <text:p text:style-name="li.nr"/>
                <text:p text:style-name="term">– college:</text:p>
                <text:section text:name="definitie_id1-3-2-5-4-1-3-12-3" text:style-name="definitie">
                  <text:p text:style-name="al">college van burgemeester en wethouders;</text:p>
                </text:section>
              </text:section>
              <text:section text:name="definitie-item_id1-3-2-5-4-1-3-13" text:style-name="definitie-item">
                <text:p text:style-name="li.nr"/>
                <text:p text:style-name="term">– dossier:</text:p>
                <text:section text:name="definitie_id1-3-2-5-4-1-3-13-3" text:style-name="definitie">
                  <text:p text:style-name="al">geheel van schriftelijk of elektronisch vastgelegde gegevens met betrekking tot een melding van huiselijk geweld of kindermishandeling of een vermoeden daarvan;</text:p>
                </text:section>
              </text:section>
              <text:section text:name="definitie-item_id1-3-2-5-4-1-3-14" text:style-name="definitie-item">
                <text:p text:style-name="li.nr"/>
                <text:p text:style-name="term">– gebruikelijke hulp:</text:p>
                <text:section text:name="definitie_id1-3-2-5-4-1-3-14-3" text:style-name="definitie">
                  <text:p text:style-name="al">hulp die naar algemeen aanvaarde opvattingen in redelijkheid mag worden verwacht van de echtgenoot, ouders, inwonende kinderen of andere huisgenoten;</text:p>
                </text:section>
              </text:section>
              <text:section text:name="definitie-item_id1-3-2-5-4-1-3-15" text:style-name="definitie-item">
                <text:p text:style-name="li.nr"/>
                <text:p text:style-name="term">– geweld bij de verstrekking van een voorziening:</text:p>
                <text:section text:name="definitie_id1-3-2-5-4-1-3-15-3" text:style-name="definitie">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section>
              </text:section>
              <text:section text:name="definitie-item_id1-3-2-5-4-1-3-16" text:style-name="definitie-item">
                <text:p text:style-name="li.nr"/>
                <text:p text:style-name="term">– huiselijke kring:</text:p>
                <text:section text:name="definitie_id1-3-2-5-4-1-3-16-3" text:style-name="definitie">
                  <text:p text:style-name="al">een familielid, een huisgenoot of een mantelzorger;</text:p>
                </text:section>
              </text:section>
              <text:section text:name="definitie-item_id1-3-2-5-4-1-3-17" text:style-name="definitie-item">
                <text:p text:style-name="li.nr"/>
                <text:p text:style-name="term">– hulpmiddel:</text:p>
                <text:section text:name="definitie_id1-3-2-5-4-1-3-17-3" text:style-name="definitie">
                  <text:p text:style-name="al">roerende zaak die bedoeld is om beperkingen in de zelfredzaamheid of de participatie te verminderen of weg te nemen;</text:p>
                </text:section>
              </text:section>
              <text:section text:name="definitie-item_id1-3-2-5-4-1-3-18" text:style-name="definitie-item">
                <text:p text:style-name="li.nr"/>
                <text:p text:style-name="term">– kindermishandeling:</text:p>
                <text:section text:name="definitie_id1-3-2-5-4-1-3-18-3" text:style-name="definitie">
                  <text:p text:style-name="al">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section>
              </text:section>
              <text:section text:name="definitie-item_id1-3-2-5-4-1-3-19" text:style-name="definitie-item">
                <text:p text:style-name="li.nr"/>
                <text:p text:style-name="term">– maatschappelijke ondersteuning:</text:p>
                <text:section text:name="definitie_id1-3-2-5-4-1-3-19-3" text:style-name="definitie">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text:p>
                </text:section>
              </text:section>
              <text:section text:name="definitie-item_id1-3-2-5-4-1-3-20" text:style-name="definitie-item">
                <text:p text:style-name="li.nr"/>
                <text:p text:style-name="term">– maatwerkvoorziening:</text:p>
                <text:section text:name="definitie_id1-3-2-5-4-1-3-20-3" text:style-name="definitie">
                  <text:p text:style-name="al">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section>
              </text:section>
              <text:section text:name="definitie-item_id1-3-2-5-4-1-3-21" text:style-name="definitie-item">
                <text:p text:style-name="li.nr"/>
                <text:p text:style-name="term">– mantelzorg:</text:p>
                <text:section text:name="definitie_id1-3-2-5-4-1-3-21-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name="definitie-item_id1-3-2-5-4-1-3-22" text:style-name="definitie-item">
                <text:p text:style-name="li.nr"/>
                <text:p text:style-name="term">– Onze Minister:</text:p>
                <text:section text:name="definitie_id1-3-2-5-4-1-3-22-3" text:style-name="definitie">
                  <text:p text:style-name="al">Onze Minister van Volksgezondheid, Welzijn en Sport;</text:p>
                </text:section>
              </text:section>
              <text:section text:name="definitie-item_id1-3-2-5-4-1-3-23" text:style-name="definitie-item">
                <text:p text:style-name="li.nr"/>
                <text:p text:style-name="term">– opvang:</text:p>
                <text:section text:name="definitie_id1-3-2-5-4-1-3-23-3" text:style-name="definitie">
                  <text:p text:style-name="al">onderdak en begeleiding voor personen die de thuissituatie hebben verlaten, al dan niet in verband met risico’s voor hun veiligheid als gevolg van huiselijk geweld, en niet in staat zijn zich op eigen kracht te handhaven in de samenleving;</text:p>
                </text:section>
              </text:section>
              <text:section text:name="definitie-item_id1-3-2-5-4-1-3-24" text:style-name="definitie-item">
                <text:p text:style-name="li.nr"/>
                <text:p text:style-name="term">– participatie:</text:p>
                <text:section text:name="definitie_id1-3-2-5-4-1-3-24-3" text:style-name="definitie">
                  <text:p text:style-name="al">deelnemen aan het maatschappelijke verkeer;</text:p>
                </text:section>
              </text:section>
              <text:section text:name="definitie-item_id1-3-2-5-4-1-3-25" text:style-name="definitie-item">
                <text:p text:style-name="li.nr"/>
                <text:p text:style-name="term">– persoonsgebonden budget:</text:p>
                <text:section text:name="definitie_id1-3-2-5-4-1-3-25-3" text:style-name="definitie">
                  <text:p text:style-name="al">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5-4-1-3-26" text:style-name="definitie-item">
                <text:p text:style-name="li.nr"/>
                <text:p text:style-name="term">– persoonsgegevens, bijzondere persoonsgegevens, verwerking van persoonsgegevens, bestand, verantwoordelijke en bewerker:</text:p>
                <text:section text:name="definitie_id1-3-2-5-4-1-3-26-3" text:style-name="definitie">
                  <text:p text:style-name="al"> hetgeen daaronder wordt verstaan in artikel 1 van de Wet bescherming persoonsgegevens;</text:p>
                </text:section>
              </text:section>
              <text:section text:name="definitie-item_id1-3-2-5-4-1-3-27" text:style-name="definitie-item">
                <text:p text:style-name="li.nr"/>
                <text:p text:style-name="term">– Richtlijn 2004/38/EG:</text:p>
                <text:section text:name="definitie_id1-3-2-5-4-1-3-27-3" text:style-name="definitie">
                  <text:p text:style-name="al">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section>
              </text:section>
              <text:section text:name="definitie-item_id1-3-2-5-4-1-3-28" text:style-name="definitie-item">
                <text:p text:style-name="li.nr"/>
                <text:p text:style-name="term">– sociaal netwerk:</text:p>
                <text:section text:name="definitie_id1-3-2-5-4-1-3-28-3" text:style-name="definitie">
                  <text:p text:style-name="al">personen uit de huiselijke kring of andere personen met wie de cliënt een sociale relatie onderhoudt;</text:p>
                </text:section>
              </text:section>
              <text:section text:name="definitie-item_id1-3-2-5-4-1-3-29" text:style-name="definitie-item">
                <text:p text:style-name="li.nr"/>
                <text:p text:style-name="term">– toezichthoudende ambtenaar:</text:p>
                <text:section text:name="definitie_id1-3-2-5-4-1-3-29-3" text:style-name="definitie">
                  <text:p text:style-name="al">persoon als bedoeld in de artikelen 4.3.1, 6.1 en 6.2;</text:p>
                </text:section>
              </text:section>
              <text:section text:name="definitie-item_id1-3-2-5-4-1-3-30" text:style-name="definitie-item">
                <text:p text:style-name="li.nr"/>
                <text:p text:style-name="term">– vertrouwenspersoon:</text:p>
                <text:section text:name="definitie_id1-3-2-5-4-1-3-30-3" text:style-name="definitie">
                  <text:p text:style-name="al">vertrouwenspersoon als bedoeld in artikel 2.6, tweede lid, van de Jeugdwet;</text:p>
                </text:section>
              </text:section>
              <text:section text:name="definitie-item_id1-3-2-5-4-1-3-31" text:style-name="definitie-item">
                <text:p text:style-name="li.nr"/>
                <text:p text:style-name="term">– vertegenwoordiger:</text:p>
                <text:section text:name="definitie_id1-3-2-5-4-1-3-31-3" text:style-name="definitie">
                  <text:p text:style-name="al">vertrouwenspersoon als bedoeld in artikel 2.6, tweede lid, van de Jeugdwet;</text:p>
                </text:section>
              </text:section>
              <text:section text:name="definitie-item_id1-3-2-5-4-1-3-32" text:style-name="definitie-item">
                <text:p text:style-name="li.nr"/>
                <text:p text:style-name="term">– voorziening:</text:p>
                <text:section text:name="definitie_id1-3-2-5-4-1-3-32-3" text:style-name="definitie">
                  <text:p text:style-name="al">algemene voorziening of maatwerkvoorziening;</text:p>
                </text:section>
              </text:section>
              <text:section text:name="definitie-item_id1-3-2-5-4-1-3-33" text:style-name="definitie-item">
                <text:p text:style-name="li.nr"/>
                <text:p text:style-name="term">– woningaanpassing:</text:p>
                <text:section text:name="definitie_id1-3-2-5-4-1-3-33-3" text:style-name="definitie">
                  <text:p text:style-name="al">bouwkundige of woon technische ingreep in of aan een woonruimte;</text:p>
                </text:section>
              </text:section>
              <text:section text:name="definitie-item_id1-3-2-5-4-1-3-34" text:style-name="definitie-item">
                <text:p text:style-name="li.nr"/>
                <text:p text:style-name="term">– zelfredzaamheid:</text:p>
                <text:section text:name="definitie_id1-3-2-5-4-1-3-34-3" text:style-name="definitie">
                  <text:p text:style-name="al">in staat zijn tot het uitvoeren van de noodzakelijke algemene dagelijkse levensverrichtingen en het voeren van een gestructureerd huishouden.</text:p>
                </text:section>
              </text:section>
            </text:section></draw:text-box></draw:frame></text:p>
            </text:list-item>
            <text:list-item text:style-override="id1-3-2-5-4-2">
              <text:number>2.</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33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24</meta:user-defined>
    <meta:user-defined meta:name="OVERHEIDop.GmbID/DC.identifier">gmb-2017-73324</meta:user-defined>
    <meta:user-defined meta:name="OVERHEID.TaxonomieBeleidsagenda/OVERHEID.category">Sociale zekerheid | Organisatie en beleid</meta:user-defined>
    <meta:user-defined meta:name="OVERHEID.Gemeente/DC.spatial">Teylingen</meta:user-defined>
    <meta:user-defined meta:name="DC.source">artikel 2.1.4, eerste lid, van de Wet maatschappelijke ondersteuning 2015;1.0:c:BWBR0035362&amp;artikel=2.1.4&amp;lid=1&amp;g=2016-08-01</meta:user-defined>
    <meta:user-defined meta:name="DC.source">artikel 2.1.3 van de Wet maatschappelijke ondersteuning 2015;1.0:c:BWBR0035362&amp;artikel=2.1.3&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versieInformatie"/>
  </office:meta>
</office:document-meta>
</file>