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t 28 in Zelhem, het saneren van golfplaten van een schuur, Wisselt 28 in Zelhem </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Bronckhorst een melding ontvangen voor het saneren van golfplaten van een schuur, Wisselt 28 in Zelhem aan de Wisselt 28 in Zelhem. De melding is geregistreerd onder kenmerk SXO414941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selt 28 in Zelhem, het saneren van golfplaten van een schuur, Wisselt 28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22</meta:user-defined>
    <meta:user-defined meta:name="OVERHEIDop.GmbID/DC.identifier">gmb-2017-7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J 30</meta:user-defined>
    <meta:user-defined meta:name="OVERHEID.PostcodeHuisnummer/OVERHEIDop.postcodeHuisnummer">7021EJ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306</meta:user-defined>
    <meta:user-defined meta:name="OVERHEID.EPSG28992/DC.spatial">221604 447432</meta:user-defined>
    <meta:user-defined meta:name="OVERHEID.EPSG28992/DC.spatial">221605.18 447408.16</meta:user-defined>
    <meta:user-defined meta:name="OVERHEIDop.versieInformatie"/>
  </office:meta>
</office:document-meta>
</file>