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uigpaardenconcours Nieuwk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 mei 2017 een meerjarige vergunning verleend voor het tuigpaardenconcours op de wielerbaan de Heuvelen in Nieuwkuijk. Het evenement vindt plaats op 9 juli 2017, 8 juli 2018 en 7 juli 2019. De vergunning is verzonden op 1 mei 2017 en bij de gemeente bekend onder nummer 00505333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31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1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1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igpaardenconcours Nieuwk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3319</meta:user-defined>
    <meta:user-defined meta:name="OVERHEIDop.GmbID/DC.identifier">gmb-2017-73319</meta:user-defined>
    <meta:user-defined meta:name="OVERHEID.TaxonomieBeleidsagenda/OVERHEID.category">Openbare orde en veiligheid | Organisatie en beleid</meta:user-defined>
    <meta:user-defined meta:name="OVERHEIDop.referentienummer">00505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PA</meta:user-defined>
    <meta:user-defined meta:name="OVERHEIDop.woonplaats">Nieuwkuijk</meta:user-defined>
    <meta:user-defined meta:name="OVERHEIDop.straatnaam">Nieuwkuijk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536 411025</meta:user-defined>
    <meta:user-defined meta:name="OVERHEIDop.versieInformatie"/>
  </office:meta>
</office:document-meta>
</file>