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Koolhovenlaan 12, 20 en Cessnalaan 55,  1119NE Schiphol-Rijk,   EdgeConnex Netherlands B.V., het oprichten en in werking hebben van een datacenter, hiervoor zullen ook verschillende bouwwerkzaamheden worden uitgevoerd (o.a. uitbreiden gebouw, plaatsen erfafscheiding), 03-05-2017, zaak 2556952, OLO-2684141</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31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1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1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oolhovenlaan 12, 20 en Cessnalaan 55,  1119NE Schiphol-Rijk,   EdgeConnex Netherlands B.V., het oprichten en in werking hebben van een datacenter, hiervoor zullen ook verschillende bouwwerkzaamheden worden uitgevoerd (o.a. uitbreiden gebouw, plaatsen erfafscheiding), 03-05-2017, zaak 2556952, OLO-26841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312</meta:user-defined>
    <meta:user-defined meta:name="OVERHEIDop.GmbID/DC.identifier">gmb-2017-7331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NE 12</meta:user-defined>
    <meta:user-defined meta:name="OVERHEIDop.woonplaats">Schiphol-Rijk</meta:user-defined>
    <meta:user-defined meta:name="OVERHEIDop.straatnaam">Koolhovenlaan</meta:user-defined>
    <meta:user-defined meta:name="OVERHEID.PostcodeHuisnummer/OVERHEIDop.postcodeHuisnummer">1119NE 20</meta:user-defined>
    <meta:user-defined meta:name="OVERHEID.PostcodeHuisnummer/OVERHEIDop.postcodeHuisnummer">1119NK 55a</meta:user-defined>
    <meta:user-defined meta:name="OVERHEIDop.straatnaam">Cessn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589 477556</meta:user-defined>
    <meta:user-defined meta:name="OVERHEID.EPSG28992/DC.spatial">112598 477565</meta:user-defined>
    <meta:user-defined meta:name="OVERHEID.EPSG28992/DC.spatial">112761 477333</meta:user-defined>
    <meta:user-defined meta:name="OVERHEIDop.versieInformatie"/>
  </office:meta>
</office:document-meta>
</file>