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ergkappeweg  1, het bouwen van e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anuari 2017 heeft de gemeente Bronckhorst een besluit genomen op de aanvraag voor een omgevingsvergunning. De aanvraag is geregistreerd onder nummer 2016-2384. De aanvraag gaat over het bouwen van een hooiberg aan de Bergkappeweg 1 te Vorden. De vergunning is verzonden op 13 jan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33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Bergkappeweg  1, het bouwen van een hooi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31</meta:user-defined>
    <meta:user-defined meta:name="OVERHEIDop.GmbID/DC.identifier">gmb-2017-7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op.woonplaats">Vorden</meta:user-defined>
    <meta:user-defined meta:name="OVERHEIDop.straatnaam">Bergkapp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562</meta:user-defined>
    <meta:user-defined meta:name="OVERHEIDop.externeBijlage">Nijhoff_hooiberg_V4_VO-01_23-12-2016|exb-2017-1563</meta:user-defined>
    <meta:user-defined meta:name="OVERHEIDop.externeBijlage">Uittreksel_kadastrale_kaart_VORDEN|exb-2017-1564</meta:user-defined>
    <meta:user-defined meta:name="OVERHEIDop.externeBijlage">publiceerbareaanvraag|exb-2017-1565</meta:user-defined>
    <meta:user-defined meta:name="OVERHEIDop.externeBijlage">Berekening_Hooiberg_Bergkappeweg 1|exb-2017-1566</meta:user-defined>
    <meta:user-defined meta:name="OVERHEID.EPSG28992/DC.spatial">221453 456471</meta:user-defined>
    <meta:user-defined meta:name="OVERHEIDop.versieInformatie"/>
  </office:meta>
</office:document-meta>
</file>