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64: aanvraag vergunning verbouwen/uitbreiden bedrijfspand ter inzage (OV 20150116/63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weede fase te verlenen voor deze locatie. Het gaat om het <text:span text:style-name="nadrukvet">uitbreiden en verhogen van het bedrijfspand naar twaalf meter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5 me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30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64: aanvraag vergunning verbouwen/uitbreiden bedrijfspand ter inzage (OV 20150116/6375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07</meta:user-defined>
    <meta:user-defined meta:name="OVERHEIDop.GmbID/DC.identifier">gmb-2017-73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D 64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883 549796</meta:user-defined>
    <meta:user-defined meta:name="OVERHEIDop.versieInformatie"/>
  </office:meta>
</office:document-meta>
</file>