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wet</text:p>
      <text:section text:name="zakelijke-mededeling_id1-3-2" text:style-name="zakelijke-mededeling">
        <text:section text:name="zakelijke-mededeling-tekst_id1-3-2-1" text:style-name="zakelijke-mededeling-tekst">
          <text:section text:name="tekst_id1-3-2-1-1" text:style-name="tekst">
            <text:p text:style-name="common-al">Op 1 mei 2017 is t.b.v. Albert Heijn, 't Erf 9, voor tweede pinksterdag een incidentele ontheffing verleend van het verbod in art. 2 lid 1 en 2 van de winkeltijdenwet, buiten de in art 2 lid 1 van de Verordening Winkeltijden Leusden 2013 reeds vrijgestelde tijden voor zon- en feestdag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verzending (1 mei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330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0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0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305</meta:user-defined>
    <meta:user-defined meta:name="OVERHEIDop.GmbID/DC.identifier">gmb-2017-733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9</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18 460268</meta:user-defined>
    <meta:user-defined meta:name="OVERHEIDop.versieInformatie"/>
  </office:meta>
</office:document-meta>
</file>