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Oosthoutlaan 116, 2215WR Voorhout, Kenmerk Z-17-009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28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3304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0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04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Oosthoutlaan 116, 2215WR Voorhout, Kenmerk Z-17-0096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3304</meta:user-defined>
    <meta:user-defined meta:name="OVERHEIDop.GmbID/DC.identifier">gmb-2017-73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WR 116</meta:user-defined>
    <meta:user-defined meta:name="OVERHEIDop.woonplaats">Voorhout</meta:user-defined>
    <meta:user-defined meta:name="OVERHEIDop.straatnaam">Oosthout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859 470545</meta:user-defined>
    <meta:user-defined meta:name="OVERHEIDop.versieInformatie"/>
  </office:meta>
</office:document-meta>
</file>