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doek in frame op het gebouw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eaterplein 10, 2711 EK Zoetermeer, plaatsen van een geveldoek in frame op het gebouw, WB20170196 (verzonden d.d. 24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0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doek in frame op het gebouw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03</meta:user-defined>
    <meta:user-defined meta:name="OVERHEIDop.GmbID/DC.identifier">gmb-2017-73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