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vrijstaande woning met garage en het aanleggen van een uitrit (kavel G6), Kwekerij Veelzorg, Stationsweg 129-131 te Hillegom, Kenmerk Z-17-009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met garage en het aanleggen van een uitrit (kavel G6), Kwekerij Veelzorg.</text:p>
            <text:p text:style-name="common-al">
            <text:span text:style-name="nadrukcur">Datum ontvangst 26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329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vrijstaande woning met garage en het aanleggen van een uitrit (kavel G6), Kwekerij Veelzorg, Stationsweg 129-131 te Hillegom, Kenmerk Z-17-009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299</meta:user-defined>
    <meta:user-defined meta:name="OVERHEIDop.GmbID/DC.identifier">gmb-2017-7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K 129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41 479565</meta:user-defined>
    <meta:user-defined meta:name="OVERHEIDop.versieInformatie"/>
  </office:meta>
</office:document-meta>
</file>